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oneBlad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threeBlad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twoBladeVertical"/>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Right" smil:direction="rever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Left" smil:direction="revers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Left" smil:direction="rever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mil:direction="reverse"/>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Left" smil:direction="reverse"/>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13"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across"/>
    </style:style>
    <style:style style:name="dp14" style:family="drawing-page">
      <style:drawing-page-properties presentation:transition-speed="fast" presentation:background-visible="true" presentation:background-objects-visible="true" presentation:display-footer="false" presentation:display-page-number="false" presentation:display-date-time="false" smil:type="fourBoxWipe" smil:subtype="cornersOut"/>
    </style:style>
    <style:style style:name="dp15"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diamond"/>
    </style:style>
    <style:style style:name="dp16" style:family="drawing-page">
      <style:drawing-page-properties presentation:transition-speed="fast" presentation:background-visible="true" presentation:background-objects-visible="true" presentation:display-footer="false" presentation:display-page-number="false" presentation:display-date-time="false" smil:type="ellipseWipe" smil:subtype="circle"/>
    </style:style>
    <style:style style:name="dp17"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8"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9"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20"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dp21"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horizontal"/>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17.5cm"/>
    </style:style>
    <style:style style:name="gr4" style:family="graphic" style:parent-style-name="standard">
      <style:graphic-properties draw:stroke="none" svg:stroke-color="#000000" draw:fill="none" draw:fill-color="#ffffff" draw:auto-grow-height="true" draw:auto-grow-width="false" fo:max-height="0cm" fo:min-height="16.371cm"/>
    </style:style>
    <style:style style:name="gr5" style:family="graphic" style:parent-style-name="standard">
      <style:graphic-properties draw:stroke="none" svg:stroke-color="#000000" draw:fill="none" draw:fill-color="#ffffff" draw:auto-grow-height="true" draw:auto-grow-width="false" fo:max-height="0cm" fo:min-height="17.138cm"/>
    </style:style>
    <style:style style:name="gr6" style:family="graphic" style:parent-style-name="standard">
      <style:graphic-properties draw:stroke="none" svg:stroke-color="#000000" draw:fill="none" draw:fill-color="#ffffff" draw:auto-grow-height="true" draw:auto-grow-width="false" fo:max-height="0cm" fo:min-height="18cm"/>
    </style:style>
    <style:style style:name="gr7" style:family="graphic" style:parent-style-name="standard">
      <style:graphic-properties draw:stroke="none" svg:stroke-color="#000000" draw:fill="none" draw:fill-color="#ffffff" draw:auto-grow-height="true" draw:auto-grow-width="false" fo:max-height="0cm" fo:min-height="14cm"/>
    </style:style>
    <style:style style:name="gr8" style:family="graphic" style:parent-style-name="standard">
      <style:graphic-properties draw:stroke="none" svg:stroke-color="#000000" draw:fill="none" draw:fill-color="#ffffff" draw:auto-grow-height="true" draw:auto-grow-width="false" fo:max-height="0cm" fo:min-height="17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auto-grow-height="true" draw:auto-grow-width="false" fo:max-height="0cm" fo:min-height="15.187cm"/>
    </style:style>
    <style:style style:name="pr1" style:family="presentation" style:parent-style-name="prs-novelty-title">
      <style:graphic-properties draw:fill-color="#ffffff" draw:auto-grow-height="true" fo:min-height="3.507cm"/>
    </style:style>
    <style:style style:name="pr2" style:family="presentation" style:parent-style-name="prs-novelty-subtitle" style:list-style-name="L6">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subtitle" style:list-style-name="L3">
      <style:graphic-properties draw:fill-color="#ffffff" draw:auto-grow-height="true" fo:min-height="4.886cm"/>
    </style:style>
    <style:style style:name="pr5" style:family="presentation" style:parent-style-name="prs-novelty-title" style:list-style-name="L1">
      <style:graphic-properties draw:fill-color="#ffffff" draw:auto-grow-height="true" fo:min-height="2cm"/>
    </style:style>
    <style:style style:name="pr6" style:family="presentation" style:parent-style-name="prs-novelty-subtitle">
      <style:graphic-properties draw:fill-color="#ffffff" draw:auto-grow-height="true" fo:min-height="5.484cm"/>
    </style:style>
    <style:style style:name="pr7" style:family="presentation" style:parent-style-name="prs-novelty-subtitle">
      <style:graphic-properties draw:fill-color="#ffffff" draw:auto-grow-height="true" fo:min-height="5.7cm"/>
    </style:style>
    <style:style style:name="pr8" style:family="presentation" style:parent-style-name="prs-novelty-subtitle">
      <style:graphic-properties draw:fill-color="#ffffff" draw:auto-grow-height="true" fo:min-height="11.053cm"/>
    </style:style>
    <style:style style:name="pr9" style:family="presentation" style:parent-style-name="prs-novelty-notes">
      <style:graphic-properties draw:fill-color="#ffffff" fo:min-height="11.41cm"/>
    </style:style>
    <style:style style:name="pr10" style:family="presentation" style:parent-style-name="prs-novelty-title" style:list-style-name="L4">
      <style:graphic-properties draw:fill-color="#ffffff" draw:auto-grow-height="true" fo:min-height="17cm"/>
    </style:style>
    <style:style style:name="pr11" style:family="presentation" style:parent-style-name="prs-novelty-title" style:list-style-name="L4">
      <style:graphic-properties draw:fill-color="#ffffff" draw:auto-grow-height="true" fo:min-height="17cm"/>
    </style:style>
    <style:style style:name="pr12" style:family="presentation" style:parent-style-name="prs-novelty-title" style:list-style-name="L4">
      <style:graphic-properties draw:fill-color="#ffffff" draw:auto-grow-height="true" fo:min-height="14cm"/>
    </style:style>
    <style:style style:name="pr13" style:family="presentation" style:parent-style-name="prs-novelty-subtitle" style:list-style-name="L6">
      <style:graphic-properties draw:fill-color="#ffffff" draw:auto-grow-height="true" fo:min-height="13.231cm"/>
    </style:style>
    <style:style style:name="P1" style:family="paragraph">
      <style:paragraph-properties fo:margin-left="1cm" fo:margin-right="0cm" fo:text-indent="-1cm"/>
    </style:style>
    <style:style style:name="P2" style:family="paragraph">
      <style:paragraph-properties fo:margin-left="1.2cm" fo:margin-right="0cm" fo:text-align="end" fo:text-indent="-0.6cm"/>
    </style:style>
    <style:style style:name="P3" style:family="paragraph">
      <style:paragraph-properties fo:margin-left="1.2cm" fo:margin-right="0cm" fo:text-align="start" fo:text-indent="-0.6cm"/>
    </style:style>
    <style:style style:name="P4" style:family="paragraph">
      <style:paragraph-properties fo:margin-left="1.2cm" fo:margin-right="0cm" fo:text-align="center" fo:text-indent="-0.6cm"/>
    </style:style>
    <style:style style:name="P5" style:family="paragraph">
      <style:paragraph-properties fo:margin-left="1.2cm" fo:margin-right="0cm" fo:text-align="end" fo:text-indent="-0.6cm"/>
      <style:text-properties fo:font-size="20pt"/>
    </style:style>
    <style:style style:name="P6" style:family="paragraph">
      <style:paragraph-properties fo:margin-left="0cm" fo:margin-right="0cm" fo:text-indent="0cm"/>
    </style:style>
    <style:style style:name="P7" style:family="paragraph">
      <style:paragraph-properties fo:margin-left="1.2cm" fo:margin-right="0cm" fo:margin-top="0cm" fo:margin-bottom="0cm" style:line-height-at-least="0cm" fo:text-align="start" fo:text-indent="-0.6cm"/>
    </style:style>
    <style:style style:name="P8" style:family="paragraph">
      <style:paragraph-properties fo:margin-left="1.2cm" fo:margin-right="0cm" style:line-height-at-least="0cm" fo:text-align="start" fo:text-indent="-0.6cm"/>
    </style:style>
    <style:style style:name="P9" style:family="paragraph">
      <style:paragraph-properties fo:margin-left="0cm" fo:margin-right="0cm" style:line-height-at-least="0cm" fo:text-align="start" fo:text-indent="0cm"/>
      <style:text-properties fo:font-family="'Nimbus Roman No9 L'" style:font-family-generic="roman" style:font-pitch="variable" fo:font-size="14pt" style:font-size-complex="10.5pt"/>
    </style:style>
    <style:style style:name="P10" style:family="paragraph">
      <style:paragraph-properties fo:margin-left="1cm" fo:margin-right="0cm" fo:text-align="start" fo:text-indent="-1cm"/>
      <style:text-properties fo:font-size="20pt"/>
    </style:style>
    <style:style style:name="P11" style:family="paragraph">
      <style:paragraph-properties fo:margin-left="0cm" fo:margin-right="0cm" fo:margin-top="0cm" fo:margin-bottom="0cm" style:line-height-at-least="0cm" fo:text-align="start" fo:text-indent="0cm"/>
    </style:style>
    <style:style style:name="P12" style:family="paragraph">
      <style:paragraph-properties fo:margin-left="0cm" fo:margin-right="0cm" style:line-height-at-least="0cm" fo:text-indent="0cm"/>
      <style:text-properties fo:font-family="'Nimbus Roman No9 L'" style:font-family-generic="roman" style:font-pitch="variable" fo:font-size="10.5pt" style:font-size-complex="10.5pt"/>
    </style:style>
    <style:style style:name="P13" style:family="paragraph">
      <style:paragraph-properties fo:margin-left="0.6cm" fo:margin-right="0cm" fo:text-align="start" fo:text-indent="-0.6cm"/>
    </style:style>
    <style:style style:name="P14" style:family="paragraph">
      <style:paragraph-properties fo:margin-left="0cm" fo:margin-right="0cm" style:line-height-at-least="0cm" fo:text-align="start" fo:text-indent="0cm"/>
    </style:style>
    <style:style style:name="P15" style:family="paragraph">
      <style:paragraph-properties fo:margin-left="0.6cm" fo:margin-right="0cm" fo:text-indent="-0.6cm"/>
      <style:text-properties fo:font-family="'Nimbus Roman No9 L'" style:font-family-generic="roman" style:font-pitch="variable" fo:font-size="18pt"/>
    </style:style>
    <style:style style:name="P16" style:family="paragraph">
      <style:paragraph-properties fo:margin-left="0cm" fo:margin-right="0cm" fo:text-align="start" fo:text-indent="0cm"/>
    </style:style>
    <style:style style:name="P17" style:family="paragraph">
      <style:paragraph-properties fo:margin-left="0cm" fo:margin-right="0cm" fo:text-indent="0cm"/>
      <style:text-properties fo:font-family="'Nimbus Roman No9 L'" style:font-family-generic="roman" style:font-pitch="variable" fo:font-size="10pt"/>
    </style:style>
    <style:style style:name="P18" style:family="paragraph">
      <style:paragraph-properties fo:margin-left="0cm" fo:margin-right="0cm" fo:text-align="start" fo:text-indent="0cm"/>
      <style:text-properties fo:color="#000000" fo:font-family="'Nimbus Roman No9 L'" style:font-family-generic="roman" style:font-pitch="variable" fo:font-size="16pt"/>
    </style:style>
    <style:style style:name="P19" style:family="paragraph">
      <style:paragraph-properties fo:margin-left="0cm" fo:margin-right="0cm" fo:text-align="start" fo:text-indent="0cm"/>
      <style:text-properties fo:color="#000000" fo:font-family="'Nimbus Roman No9 L'" style:font-family-generic="roman" style:font-pitch="variable" fo:font-size="14pt"/>
    </style:style>
    <style:style style:name="P20" style:family="paragraph">
      <style:paragraph-properties fo:margin-left="0cm" fo:margin-right="0cm" fo:text-indent="0cm"/>
      <style:text-properties fo:font-size="12pt"/>
    </style:style>
    <style:style style:name="P21" style:family="paragraph">
      <style:paragraph-properties fo:margin-left="0cm" fo:margin-right="0cm" fo:text-indent="0cm"/>
      <style:text-properties fo:font-size="24pt"/>
    </style:style>
    <style:style style:name="P22" style:family="paragraph">
      <style:paragraph-properties fo:margin-left="0cm" fo:margin-right="0cm" fo:margin-top="0.3cm" fo:margin-bottom="0.101cm" fo:text-indent="0cm"/>
    </style:style>
    <style:style style:name="P23" style:family="paragraph">
      <style:paragraph-properties fo:margin-left="0cm" fo:margin-right="0cm" fo:margin-top="0.3cm" fo:margin-bottom="0.101cm" fo:text-indent="0cm"/>
      <style:text-properties fo:font-family="'Nimbus Roman No9 L'" style:font-family-generic="roman" style:font-pitch="variable" fo:font-size="16pt"/>
    </style:style>
    <style:style style:name="P24" style:family="paragraph">
      <style:paragraph-properties fo:margin-left="0cm" fo:margin-right="0cm" fo:text-indent="0cm"/>
      <style:text-properties fo:font-size="16pt" style:font-size-asian="16pt"/>
    </style:style>
    <style:style style:name="P25" style:family="paragraph">
      <style:paragraph-properties fo:margin-left="0cm" fo:margin-right="0cm" fo:text-indent="0cm"/>
      <style:text-properties fo:font-size="18pt" style:font-size-asian="18pt"/>
    </style:style>
    <style:style style:name="P26" style:family="paragraph">
      <style:paragraph-properties fo:margin-left="0cm" fo:margin-right="0cm" fo:margin-top="0.3cm" fo:margin-bottom="0.101cm" fo:text-indent="0cm"/>
      <style:text-properties fo:font-family="'Nimbus Roman No9 L'" style:font-family-generic="roman" style:font-pitch="variable" fo:font-size="14pt" style:font-size-asian="14pt"/>
    </style:style>
    <style:style style:name="P27" style:family="paragraph">
      <style:paragraph-properties fo:margin-left="0cm" fo:margin-right="0cm" fo:text-indent="0cm"/>
      <style:text-properties fo:font-size="10.5pt" fo:font-weight="bold" style:font-size-asian="10.5pt" style:font-weight-asian="bold"/>
    </style:style>
    <style:style style:name="P28" style:family="paragraph">
      <style:paragraph-properties fo:margin-left="0cm" fo:margin-right="0cm" fo:margin-top="0.3cm" fo:margin-bottom="0.101cm" fo:text-indent="0cm"/>
      <style:text-properties fo:font-family="'Nimbus Roman No9 L'" style:font-family-generic="roman" style:font-pitch="variable" fo:language="es" fo:country="ES"/>
    </style:style>
    <style:style style:name="P29" style:family="paragraph">
      <style:paragraph-properties fo:margin-left="0cm" fo:margin-right="0cm" fo:margin-top="0.3cm" fo:margin-bottom="0.101cm" fo:text-align="center" fo:text-indent="0cm"/>
    </style:style>
    <style:style style:name="P30" style:family="paragraph">
      <style:paragraph-properties fo:margin-left="0cm" fo:margin-right="0cm" fo:margin-top="0.3cm" fo:margin-bottom="0.101cm" fo:text-align="start" fo:text-indent="0cm"/>
    </style:style>
    <style:style style:name="P31" style:family="paragraph">
      <style:paragraph-properties fo:margin-left="0cm" fo:margin-right="0cm" fo:margin-top="0.3cm" fo:margin-bottom="0.101cm" fo:text-align="start" fo:text-indent="0cm"/>
      <style:text-properties fo:font-family="'Nimbus Roman No9 L'" style:font-family-generic="roman" style:font-pitch="variable"/>
    </style:style>
    <style:style style:name="P32" style:family="paragraph">
      <style:paragraph-properties fo:margin-left="0cm" fo:margin-right="0cm" fo:text-indent="0cm"/>
      <style:text-properties fo:font-size="14pt"/>
    </style:style>
    <style:style style:name="P33" style:family="paragraph">
      <style:paragraph-properties fo:margin-left="0cm" fo:margin-right="0cm" fo:text-indent="0cm"/>
      <style:text-properties fo:font-size="14pt" style:font-size-asian="14pt"/>
    </style:style>
    <style:style style:name="P34" style:family="paragraph">
      <style:paragraph-properties fo:margin-left="0cm" fo:margin-right="0cm" fo:margin-top="0.3cm" fo:margin-bottom="0.101cm" fo:text-indent="0cm"/>
      <style:text-properties fo:font-family="Courier" style:font-family-generic="modern" style:font-pitch="fixed" fo:font-size="16pt" style:font-size-asian="16pt"/>
    </style:style>
    <style:style style:name="P35" style:family="paragraph">
      <style:paragraph-properties fo:margin-left="0cm" fo:margin-right="0cm" fo:text-indent="0cm"/>
      <style:text-properties fo:font-size="16pt"/>
    </style:style>
    <style:style style:name="P36" style:family="paragraph">
      <style:paragraph-properties fo:margin-left="0cm" fo:margin-right="0cm" fo:text-align="center" fo:text-indent="0cm"/>
    </style:style>
    <style:style style:name="P37" style:family="paragraph">
      <style:paragraph-properties fo:margin-left="1.2cm" fo:margin-right="0cm" fo:margin-top="0.3cm" fo:margin-bottom="0.101cm" fo:text-align="center" fo:text-indent="-0.6cm"/>
    </style:style>
    <style:style style:name="P38" style:family="paragraph">
      <style:paragraph-properties fo:margin-left="0cm" fo:margin-right="0cm" fo:text-indent="0cm"/>
      <style:text-properties fo:font-family="'Nimbus Roman No9 L'" style:font-family-generic="roman" style:font-pitch="variable" fo:font-size="14pt" style:font-family-asian="'Nimbus Roman No9 L'" style:font-family-generic-asian="roman" style:font-pitch-asian="variable" style:font-size-asian="14pt"/>
    </style:style>
    <style:style style:name="T1" style:family="text">
      <style:text-properties fo:color="#000000" fo:font-size="20pt"/>
    </style:style>
    <style:style style:name="T2" style:family="text">
      <style:text-properties fo:color="#000000" fo:font-size="32pt"/>
    </style:style>
    <style:style style:name="T3" style:family="text">
      <style:text-properties fo:color="#000000" fo:font-size="14pt"/>
    </style:style>
    <style:style style:name="T4" style:family="text">
      <style:text-properties fo:color="#000000" fo:font-family="'Nimbus Roman No9 L'" style:font-family-generic="roman" style:font-pitch="variable" fo:font-size="14pt" fo:font-weight="bold" style:font-size-complex="10.5pt"/>
    </style:style>
    <style:style style:name="T5" style:family="text">
      <style:text-properties fo:font-family="'Nimbus Roman No9 L'" style:font-family-generic="roman" style:font-pitch="variable" fo:font-size="14pt"/>
    </style:style>
    <style:style style:name="T6" style:family="text">
      <style:text-properties fo:font-family="'Nimbus Roman No9 L'" style:font-family-generic="roman" style:font-pitch="variable" fo:font-size="14pt" style:text-underline-style="none"/>
    </style:style>
    <style:style style:name="T7" style:family="text">
      <style:text-properties fo:color="#000000" fo:font-family="'Nimbus Roman No9 L'" style:font-family-generic="roman" style:font-pitch="variable" fo:font-size="14pt" style:text-underline-style="none"/>
    </style:style>
    <style:style style:name="T8" style:family="text">
      <style:text-properties fo:color="#000000" fo:font-family="'Nimbus Roman No9 L'" style:font-family-generic="roman" style:font-pitch="variable" fo:font-size="14pt" style:text-underline-style="none" style:font-size-complex="10.5pt"/>
    </style:style>
    <style:style style:name="T9" style:family="text">
      <style:text-properties fo:color="#000000" fo:font-family="'Nimbus Roman No9 L'" style:font-family-generic="roman" style:font-pitch="variable" fo:font-size="14pt" fo:font-weight="bold"/>
    </style:style>
    <style:style style:name="T10" style:family="text">
      <style:text-properties fo:color="#000000" fo:font-family="'Nimbus Roman No9 L'" style:font-family-generic="roman" style:font-pitch="variable" fo:font-size="14pt"/>
    </style:style>
    <style:style style:name="T11" style:family="text">
      <style:text-properties fo:color="#000000" fo:font-family="'Nimbus Roman No9 L'" style:font-family-generic="roman" style:font-pitch="variable" fo:font-size="28pt" fo:language="es" fo:country="ES" fo:font-weight="bold" style:language-asian="none" style:country-asian="none" style:font-size-complex="21.2000007629395pt"/>
    </style:style>
    <style:style style:name="T12" style:family="text">
      <style:text-properties fo:color="#008000" fo:font-family="'Nimbus Roman No9 L'" style:font-family-generic="roman" style:font-pitch="variable" fo:font-size="18pt" fo:language="es" fo:country="ES" fo:font-weight="bold" style:language-asian="none" style:country-asian="none" style:font-size-complex="21.2000007629395pt"/>
    </style:style>
    <style:style style:name="T13" style:family="text">
      <style:text-properties fo:color="#000000" fo:font-family="'Nimbus Roman No9 L'" style:font-family-generic="roman" style:font-pitch="variable" fo:font-size="18pt" fo:font-weight="bold"/>
    </style:style>
    <style:style style:name="T14" style:family="text">
      <style:text-properties fo:color="#000000" fo:font-family="'Nimbus Roman No9 L'" style:font-family-generic="roman" style:font-pitch="variable" fo:font-size="18pt" fo:language="es" fo:country="ES" fo:font-style="normal" fo:font-weight="bold" style:font-size-asian="10pt" style:language-asian="none" style:country-asian="none" style:font-size-complex="10pt"/>
    </style:style>
    <style:style style:name="T15" style:family="text">
      <style:text-properties fo:font-family="'Nimbus Roman No9 L'" style:font-family-generic="roman" style:font-pitch="variable" fo:font-size="16pt" fo:language="es" fo:country="ES" fo:font-style="normal" fo:font-weight="normal" style:font-size-asian="10pt" style:language-asian="none" style:country-asian="none" style:font-size-complex="10pt"/>
    </style:style>
    <style:style style:name="T16" style:family="text">
      <style:text-properties fo:font-family="'Nimbus Roman No9 L'" style:font-family-generic="roman" style:font-pitch="variable" fo:font-size="16pt"/>
    </style:style>
    <style:style style:name="T17" style:family="text">
      <style:text-properties fo:color="#000000" fo:font-family="'Nimbus Roman No9 L'" style:font-family-generic="roman" style:font-pitch="variable" fo:font-size="18pt" fo:language="none" fo:country="none" fo:font-weight="bold" style:font-family-asian="'Nimbus Roman No9 L'" style:font-family-generic-asian="roman" style:font-pitch-asian="variable" style:font-size-asian="12pt" style:language-asian="none" style:country-asian="none" style:font-weight-asian="bold" style:font-family-complex="'Nimbus Roman No9 L'" style:font-family-generic-complex="roman" style:font-pitch-complex="variable" style:font-size-complex="12pt" style:font-weight-complex="bold"/>
    </style:style>
    <style:style style:name="T18" style:family="text">
      <style:text-properties fo:color="#000000" fo:font-family="'Bitstream Vera Sans Mono'" style:font-family-generic="modern" style:font-pitch="fixed" fo:font-size="18pt" fo:language="es" fo:country="ES" fo:font-style="normal" fo:font-weight="bold" style:font-family-asian="'Nimbus Roman No9 L'" style:font-family-generic-asian="roman" style:font-pitch-asian="variable" style:language-asian="none" style:country-asian="none" style:font-family-complex="'Nimbus Roman No9 L'" style:font-family-generic-complex="roman" style:font-pitch-complex="variable" style:font-size-complex="21.2000007629395pt"/>
    </style:style>
    <style:style style:name="T19" style:family="text">
      <style:text-properties fo:color="#000000" fo:font-family="'Nimbus Roman No9 L'" style:font-family-generic="roman" style:font-pitch="variable" fo:font-size="18pt" fo:language="es" fo:country="ES" fo:font-weight="normal" style:language-asian="none" style:country-asian="none" style:font-weight-asian="normal" style:font-size-complex="21.2000007629395pt" style:font-weight-complex="normal"/>
    </style:style>
    <style:style style:name="T20" style:family="text">
      <style:text-properties fo:color="#000000" fo:font-family="'Nimbus Roman No9 L'" style:font-family-generic="roman" style:font-pitch="variable" fo:font-size="18pt" fo:language="none" fo:country="none" style:language-asian="none" style:country-asian="none" style:font-size-complex="21.2000007629395pt"/>
    </style:style>
    <style:style style:name="T21" style:family="text">
      <style:text-properties fo:color="#000000" fo:font-family="'Nimbus Roman No9 L'" style:font-family-generic="roman" style:font-pitch="variable" fo:font-size="18pt" fo:language="none" fo:country="none" style:font-family-asian="'Nimbus Roman No9 L'" style:font-family-generic-asian="roman" style:font-pitch-asian="variable" style:font-size-asian="10pt" style:language-asian="none" style:country-asian="none" style:font-weight-asian="normal" style:font-family-complex="'Nimbus Roman No9 L'" style:font-family-generic-complex="roman" style:font-pitch-complex="variable" style:font-size-complex="10pt" style:font-weight-complex="normal"/>
    </style:style>
    <style:style style:name="T22" style:family="text">
      <style:text-properties fo:color="#000000" fo:font-family="'Nimbus Roman No9 L'" style:font-family-generic="roman" style:font-pitch="variable" fo:font-size="18pt" fo:language="es" fo:country="ES" style:font-family-asian="'Nimbus Roman No9 L'" style:font-family-generic-asian="roman" style:font-pitch-asian="variable" style:language-asian="none" style:country-asian="none" style:font-family-complex="'Nimbus Roman No9 L'" style:font-family-generic-complex="roman" style:font-pitch-complex="variable" style:font-size-complex="21.2000007629395pt"/>
    </style:style>
    <style:style style:name="T23" style:family="text">
      <style:text-properties fo:color="#000000" fo:font-family="'Bitstream Vera Sans Mono'" style:font-family-generic="modern" style:font-pitch="fixed" fo:font-size="18pt" fo:language="es" fo:country="ES" fo:font-weight="normal" style:font-family-asian="'Nimbus Roman No9 L'" style:font-family-generic-asian="roman" style:font-pitch-asian="variable" style:language-asian="none" style:country-asian="none" style:font-family-complex="'Nimbus Roman No9 L'" style:font-family-generic-complex="roman" style:font-pitch-complex="variable" style:font-size-complex="21.2000007629395pt"/>
    </style:style>
    <style:style style:name="T24" style:family="text">
      <style:text-properties fo:color="#000000" fo:font-family="'Bitstream Vera Sans Mono'" style:font-family-generic="modern" style:font-pitch="fixed" fo:font-size="18pt" fo:language="es" fo:country="ES" style:language-asian="none" style:country-asian="none" style:font-size-complex="21.2000007629395pt"/>
    </style:style>
    <style:style style:name="T25" style:family="text">
      <style:text-properties fo:color="#000000" fo:font-family="Courier, 'Courier New'" style:font-family-generic="modern" style:font-pitch="fixed" fo:font-size="18pt" fo:language="es" fo:country="ES" style:font-family-asian="Courier, 'Courier New'" style:font-family-generic-asian="modern" style:font-pitch-asian="fixed" style:language-asian="none" style:country-asian="none" style:font-family-complex="Courier, 'Courier New'" style:font-family-generic-complex="modern" style:font-pitch-complex="fixed" style:font-size-complex="21.2000007629395pt"/>
    </style:style>
    <style:style style:name="T26" style:family="text">
      <style:text-properties fo:color="#000000" fo:font-family="'Nimbus Roman No9 L'" style:font-family-generic="roman" style:font-pitch="variable" fo:font-size="18pt" fo:language="es" fo:country="ES" fo:font-weight="bold" style:font-family-asian="'Nimbus Roman No9 L'" style:font-family-generic-asian="roman" style:font-pitch-asian="variable" style:language-asian="none" style:country-asian="none" style:font-family-complex="'Nimbus Roman No9 L'" style:font-family-generic-complex="roman" style:font-pitch-complex="variable" style:font-size-complex="21.2000007629395pt"/>
    </style:style>
    <style:style style:name="T27" style:family="text">
      <style:text-properties fo:color="#000000" fo:font-family="'Nimbus Roman No9 L'" style:font-family-generic="roman" style:font-pitch="variable" fo:font-size="18pt" fo:language="es" fo:country="ES" fo:font-style="normal" fo:font-weight="bold"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28" style:family="text">
      <style:text-properties fo:color="#000000" fo:font-family="Courier, 'Courier New'" style:font-family-generic="modern" style:font-pitch="fixed" fo:font-size="18pt" fo:language="es" fo:country="ES" fo:font-weight="normal" style:font-family-asian="Courier, 'Courier New'" style:font-family-generic-asian="modern" style:font-pitch-asian="fixed" style:font-size-asian="10pt" style:language-asian="none" style:country-asian="none" style:font-weight-asian="normal" style:font-family-complex="Courier, 'Courier New'" style:font-family-generic-complex="modern" style:font-pitch-complex="fixed" style:font-size-complex="10pt" style:font-weight-complex="normal"/>
    </style:style>
    <style:style style:name="T29" style:family="text">
      <style:text-properties fo:color="#000000" fo:font-family="'Nimbus Roman No9 L'" style:font-family-generic="roman" style:font-pitch="variable" fo:font-size="18pt" fo:language="es" fo:country="ES" fo:font-weight="normal" style:font-family-asian="'Nimbus Roman No9 L'" style:font-family-generic-asian="roman" style:font-pitch-asian="variable" style:font-size-asian="10pt" style:language-asian="none" style:country-asian="none" style:font-weight-asian="normal" style:font-family-complex="'Nimbus Roman No9 L'" style:font-family-generic-complex="roman" style:font-pitch-complex="variable" style:font-size-complex="10pt" style:font-weight-complex="normal"/>
    </style:style>
    <style:style style:name="T30" style:family="text">
      <style:text-properties fo:color="#000000" fo:font-family="'Nimbus Roman No9 L'" style:font-family-generic="roman" style:font-pitch="variable" fo:font-size="18pt" fo:language="es" fo:country="ES" fo:font-style="italic" fo:font-weight="normal" style:font-family-asian="'Nimbus Roman No9 L'" style:font-family-generic-asian="roman" style:font-pitch-asian="variable" style:font-size-asian="10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31" style:family="text">
      <style:text-properties fo:color="#000000" fo:font-family="'Nimbus Roman No9 L'" style:font-family-generic="roman" style:font-pitch="variable" fo:font-size="18pt" fo:language="es" fo:country="ES" fo:font-style="italic" fo:font-weight="normal" style:font-family-asian="'Nimbus Roman No9 L'" style:font-family-generic-asian="roman" style:font-pitch-asian="variable" style:language-asian="none" style:country-asian="none" style:font-family-complex="'Nimbus Roman No9 L'" style:font-family-generic-complex="roman" style:font-pitch-complex="variable" style:font-size-complex="21.2000007629395pt"/>
    </style:style>
    <style:style style:name="T32" style:family="text">
      <style:text-properties fo:color="#000000" fo:font-family="'Bitstream Vera Sans Mono'" style:font-family-generic="modern" style:font-pitch="fixed" fo:font-size="15pt" fo:language="es" fo:country="ES" fo:font-style="normal" fo:font-weight="bold" style:font-family-asian="'Nimbus Roman No9 L'" style:font-family-generic-asian="roman" style:font-pitch-asian="variable" style:language-asian="none" style:country-asian="none" style:font-weight-asian="bold" style:font-family-complex="'Nimbus Roman No9 L'" style:font-family-generic-complex="roman" style:font-pitch-complex="variable" style:font-size-complex="21.2000007629395pt" style:font-weight-complex="bold"/>
    </style:style>
    <style:style style:name="T33" style:family="text">
      <style:text-properties fo:color="#000000" fo:font-family="'Nimbus Roman No9 L'" style:font-family-generic="roman" style:font-pitch="variable" fo:font-size="15pt" fo:language="none" fo:country="none" fo:font-style="normal" fo:font-weight="normal" style:font-family-asian="'Nimbus Roman No9 L'" style:font-family-generic-asian="roman" style:font-pitch-asian="variable" style:font-size-asian="10pt" style:language-asian="none" style:country-asian="none" style:font-weight-asian="normal" style:font-family-complex="'Nimbus Roman No9 L'" style:font-family-generic-complex="roman" style:font-pitch-complex="variable" style:font-size-complex="10pt" style:font-weight-complex="normal"/>
    </style:style>
    <style:style style:name="T34" style:family="text">
      <style:text-properties fo:color="#000000" fo:font-family="'Nimbus Roman No9 L'" style:font-family-generic="roman" style:font-pitch="variable" fo:font-size="15pt" fo:language="es" fo:country="ES" style:language-asian="none" style:country-asian="none" style:font-size-complex="21.2000007629395pt"/>
    </style:style>
    <style:style style:name="T35" style:family="text">
      <style:text-properties fo:color="#000000" fo:font-family="'Nimbus Roman No9 L'" style:font-family-generic="roman" style:font-pitch="variable" fo:font-size="15pt" fo:language="none" fo:country="none" style:font-family-asian="'Nimbus Roman No9 L'" style:font-family-generic-asian="roman" style:font-pitch-asian="variable" style:font-size-asian="10pt" style:language-asian="none" style:country-asian="none" style:font-weight-asian="normal" style:font-family-complex="'Nimbus Roman No9 L'" style:font-family-generic-complex="roman" style:font-pitch-complex="variable" style:font-size-complex="10pt" style:font-weight-complex="normal"/>
    </style:style>
    <style:style style:name="T36" style:family="text">
      <style:text-properties fo:color="#000000" fo:font-family="'Nimbus Roman No9 L'" style:font-family-generic="roman" style:font-pitch="variable" fo:font-size="15pt" fo:language="none" fo:country="none" fo:font-weight="normal" style:font-family-asian="'Nimbus Roman No9 L'" style:font-family-generic-asian="roman" style:font-pitch-asian="variable" style:font-size-asian="10pt" style:language-asian="none" style:country-asian="none" style:font-weight-asian="normal" style:font-family-complex="'Nimbus Roman No9 L'" style:font-family-generic-complex="roman" style:font-pitch-complex="variable" style:font-size-complex="10pt" style:font-weight-complex="normal"/>
    </style:style>
    <style:style style:name="T37" style:family="text">
      <style:text-properties fo:color="#000000" fo:font-family="Courier, 'Courier New'" style:font-family-generic="modern" style:font-pitch="fixed" fo:font-size="15pt" fo:language="es" fo:country="ES" style:font-family-asian="Courier, 'Courier New'" style:font-family-generic-asian="modern" style:font-pitch-asian="fixed" style:language-asian="none" style:country-asian="none" style:font-family-complex="Courier, 'Courier New'" style:font-family-generic-complex="modern" style:font-pitch-complex="fixed" style:font-size-complex="21.2000007629395pt"/>
    </style:style>
    <style:style style:name="T38" style:family="text">
      <style:text-properties fo:color="#000000" fo:font-family="'Nimbus Roman No9 L'" style:font-family-generic="roman" style:font-pitch="variable" fo:font-size="15pt" fo:language="es" fo:country="ES" fo:font-weight="normal" style:language-asian="none" style:country-asian="none" style:font-size-complex="21.2000007629395pt"/>
    </style:style>
    <style:style style:name="T39" style:family="text">
      <style:text-properties fo:color="#000000" fo:font-family="'Bitstream Vera Sans Mono'" style:font-family-generic="modern" style:font-pitch="fixed" fo:font-size="15pt" fo:language="es" fo:country="ES" style:font-family-asian="'Nimbus Roman No9 L'" style:font-family-generic-asian="roman" style:font-pitch-asian="variable" style:language-asian="none" style:country-asian="none" style:font-family-complex="'Nimbus Roman No9 L'" style:font-family-generic-complex="roman" style:font-pitch-complex="variable" style:font-size-complex="21.2000007629395pt"/>
    </style:style>
    <style:style style:name="T40" style:family="text">
      <style:text-properties fo:color="#000000" fo:font-family="'Nimbus Roman No9 L'" style:font-family-generic="roman" style:font-pitch="variable" fo:font-size="15pt" fo:language="es" fo:country="ES" style:font-family-asian="'Nimbus Roman No9 L'" style:font-family-generic-asian="roman" style:font-pitch-asian="variable" style:language-asian="none" style:country-asian="none" style:font-family-complex="'Nimbus Roman No9 L'" style:font-family-generic-complex="roman" style:font-pitch-complex="variable" style:font-size-complex="21.2000007629395pt"/>
    </style:style>
    <style:style style:name="T41" style:family="text">
      <style:text-properties fo:color="#000000" fo:font-family="Courier, 'Courier New'" style:font-family-generic="modern" style:font-pitch="fixed" fo:font-size="15pt" fo:language="es" fo:country="ES" fo:font-weight="normal" style:font-family-asian="Courier, 'Courier New'" style:font-family-generic-asian="modern" style:font-pitch-asian="fixed" style:language-asian="none" style:country-asian="none" style:font-family-complex="Courier, 'Courier New'" style:font-family-generic-complex="modern" style:font-pitch-complex="fixed" style:font-size-complex="21.2000007629395pt"/>
    </style:style>
    <style:style style:name="T42" style:family="text">
      <style:text-properties fo:color="#000000" fo:font-family="'Bitstream Vera Sans Mono'" style:font-family-generic="modern" style:font-pitch="fixed" fo:font-size="15pt" fo:language="es" fo:country="ES" style:font-family-asian="'Nimbus Roman No9 L'" style:font-family-generic-asian="roman" style:font-pitch-asian="variable" style:language-asian="none" style:country-asian="none" style:font-weight-asian="normal" style:font-family-complex="'Nimbus Roman No9 L'" style:font-family-generic-complex="roman" style:font-pitch-complex="variable" style:font-size-complex="21.2000007629395pt" style:font-weight-complex="normal"/>
    </style:style>
    <style:style style:name="T43" style:family="text">
      <style:text-properties fo:color="#000000" fo:font-family="Courier, 'Courier New'" style:font-family-generic="modern" style:font-pitch="fixed" fo:font-size="15pt" fo:language="es" fo:country="ES" style:font-family-asian="Courier, 'Courier New'" style:font-family-generic-asian="modern" style:font-pitch-asian="fixed" style:language-asian="none" style:country-asian="none" style:font-weight-asian="normal" style:font-family-complex="Courier, 'Courier New'" style:font-family-generic-complex="modern" style:font-pitch-complex="fixed" style:font-size-complex="21.2000007629395pt" style:font-weight-complex="normal"/>
    </style:style>
    <style:style style:name="T44" style:family="text">
      <style:text-properties fo:color="#000000" fo:font-family="'Bitstream Vera Sans Mono'" style:font-family-generic="modern" style:font-pitch="fixed" fo:font-size="10pt" fo:language="es" fo:country="ES" fo:font-weight="normal" style:font-family-asian="'Nimbus Roman No9 L'" style:font-family-generic-asian="roman" style:font-pitch-asian="variable" style:language-asian="none" style:country-asian="none" style:font-family-complex="'Nimbus Roman No9 L'" style:font-family-generic-complex="roman" style:font-pitch-complex="variable" style:font-size-complex="21.2000007629395pt"/>
    </style:style>
    <style:style style:name="T45" style:family="text">
      <style:text-properties fo:color="#000000" fo:font-family="'Nimbus Roman No9 L'" style:font-family-generic="roman" style:font-pitch="variable" fo:font-size="16pt" fo:language="none" fo:country="none" fo:font-weight="bold" style:font-family-asian="'Nimbus Roman No9 L'" style:font-family-generic-asian="roman" style:font-pitch-asian="variable" style:font-size-asian="12pt" style:language-asian="none" style:country-asian="none" style:font-weight-asian="bold" style:font-family-complex="'Nimbus Roman No9 L'" style:font-family-generic-complex="roman" style:font-pitch-complex="variable" style:font-size-complex="12pt" style:font-weight-complex="bold"/>
    </style:style>
    <style:style style:name="T46" style:family="text">
      <style:text-properties fo:color="#000000" fo:font-family="'Nimbus Roman No9 L'" style:font-family-generic="roman" style:font-pitch="variable" fo:font-size="14pt" fo:language="es" fo:country="ES" fo:font-style="normal" fo:font-weight="bold" style:font-family-asian="'Nimbus Roman No9 L'" style:font-family-generic-asian="roman" style:font-pitch-asian="variable" style:language-asian="none" style:country-asian="none" style:font-family-complex="'Nimbus Roman No9 L'" style:font-family-generic-complex="roman" style:font-pitch-complex="variable" style:font-size-complex="21.2000007629395pt"/>
    </style:style>
    <style:style style:name="T47" style:family="text">
      <style:text-properties fo:color="#000000" fo:font-family="'Nimbus Roman No9 L'" style:font-family-generic="roman" style:font-pitch="variable" fo:font-size="14pt" fo:language="none" fo:country="none" fo:font-weight="normal" style:font-family-asian="'Nimbus Roman No9 L'" style:font-family-generic-asian="roman" style:font-pitch-asian="variable" style:font-size-asian="10pt" style:language-asian="none" style:country-asian="none" style:font-weight-asian="normal" style:font-family-complex="'Nimbus Roman No9 L'" style:font-family-generic-complex="roman" style:font-pitch-complex="variable" style:font-size-complex="10pt" style:font-weight-complex="normal"/>
    </style:style>
    <style:style style:name="T48" style:family="text">
      <style:text-properties fo:color="#000000" fo:font-family="'Nimbus Roman No9 L'" style:font-family-generic="roman" style:font-pitch="variable" fo:font-size="14pt" fo:language="es" fo:country="ES" fo:font-weight="normal" style:language-asian="none" style:country-asian="none" style:font-size-complex="21.2000007629395pt"/>
    </style:style>
    <style:style style:name="T49" style:family="text">
      <style:text-properties fo:color="#000000" fo:font-family="'Nimbus Roman No9 L'" style:font-family-generic="roman" style:font-pitch="variable" fo:font-size="14pt" fo:language="es" fo:country="ES" fo:font-weight="normal" style:language-asian="none" style:country-asian="none" style:font-weight-asian="normal" style:font-size-complex="21.2000007629395pt" style:font-weight-complex="normal"/>
    </style:style>
    <style:style style:name="T50" style:family="text">
      <style:text-properties fo:color="#000000" fo:font-family="'Nimbus Roman No9 L'" style:font-family-generic="roman" style:font-pitch="variable" fo:font-size="14pt" fo:language="es" fo:country="ES" fo:font-weight="normal" style:language-asian="none" style:country-asian="none" style:font-weight-asian="bold" style:font-size-complex="21.2000007629395pt" style:font-weight-complex="bold"/>
    </style:style>
    <style:style style:name="T51" style:family="text">
      <style:text-properties fo:color="#000000" fo:font-family="'Nimbus Roman No9 L'" style:font-family-generic="roman" style:font-pitch="variable" fo:font-size="14pt" fo:language="es" fo:country="ES" fo:font-weight="normal"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52" style:family="text">
      <style:text-properties fo:color="#000000" fo:font-family="'Nimbus Roman No9 L'" style:font-family-generic="roman" style:font-pitch="variable" fo:font-size="14pt" fo:language="es" fo:country="ES"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53" style:family="text">
      <style:text-properties fo:color="#000000" fo:font-family="Courier, 'Courier New'" style:font-family-generic="modern" style:font-pitch="fixed" fo:font-size="14pt" fo:language="es" fo:country="ES" fo:font-weight="normal" style:font-family-asian="Courier, 'Courier New'" style:font-family-generic-asian="modern" style:font-pitch-asian="fixed" style:font-size-asian="10pt" style:language-asian="none" style:country-asian="none" style:font-family-complex="Courier, 'Courier New'" style:font-family-generic-complex="modern" style:font-pitch-complex="fixed" style:font-size-complex="10pt"/>
    </style:style>
    <style:style style:name="T54" style:family="text">
      <style:text-properties fo:color="#000000" fo:font-family="Courier, 'Courier New'" style:font-family-generic="modern" style:font-pitch="fixed" fo:font-size="14pt" fo:language="es" fo:country="ES" fo:font-weight="normal" style:font-family-asian="Courier, 'Courier New'" style:font-family-generic-asian="modern" style:font-pitch-asian="fixed" style:language-asian="none" style:country-asian="none" style:font-family-complex="Courier, 'Courier New'" style:font-family-generic-complex="modern" style:font-pitch-complex="fixed" style:font-size-complex="21.2000007629395pt"/>
    </style:style>
    <style:style style:name="T55" style:family="text">
      <style:text-properties fo:color="#000000" fo:font-family="'Nimbus Roman No9 L'" style:font-family-generic="roman" style:font-pitch="variable" fo:font-size="14pt" fo:language="none" fo:country="none" fo:font-weight="bold" style:font-family-asian="'Nimbus Roman No9 L'" style:font-family-generic-asian="roman" style:font-pitch-asian="variable" style:font-size-asian="10pt" style:language-asian="none" style:country-asian="none" style:font-weight-asian="normal" style:font-family-complex="'Nimbus Roman No9 L'" style:font-family-generic-complex="roman" style:font-pitch-complex="variable" style:font-size-complex="10pt" style:font-weight-complex="normal"/>
    </style:style>
    <style:style style:name="T56" style:family="text">
      <style:text-properties fo:color="#000000" fo:font-family="'Bitstream Vera Sans Mono'" style:font-family-generic="modern" style:font-pitch="fixed" fo:font-size="14pt" fo:language="es" fo:country="ES" fo:font-weight="normal" style:font-family-asian="'Nimbus Roman No9 L'" style:font-family-generic-asian="roman" style:font-pitch-asian="variable" style:language-asian="none" style:country-asian="none" style:font-family-complex="'Nimbus Roman No9 L'" style:font-family-generic-complex="roman" style:font-pitch-complex="variable" style:font-size-complex="21.2000007629395pt"/>
    </style:style>
    <style:style style:name="T57" style:family="text">
      <style:text-properties fo:font-family="'Nimbus Roman No9 L'" style:font-family-generic="roman" style:font-pitch="variable" fo:font-size="16pt" fo:language="none" fo:country="none" fo:font-weight="bold" style:font-family-asian="'Nimbus Roman No9 L'" style:font-family-generic-asian="roman" style:font-pitch-asian="variable" style:font-size-asian="14pt" style:language-asian="none" style:country-asian="none" style:font-weight-asian="bold" style:font-family-complex="'Nimbus Roman No9 L'" style:font-family-generic-complex="roman" style:font-pitch-complex="variable" style:font-size-complex="12pt" style:font-weight-complex="bold"/>
    </style:style>
    <style:style style:name="T58" style:family="text">
      <style:text-properties fo:font-family="'Nimbus Roman No9 L'" style:font-family-generic="roman" style:font-pitch="variable" fo:font-size="16pt" fo:language="es" fo:country="ES" fo:font-weight="bold" style:font-size-asian="14pt" style:language-asian="none" style:country-asian="none" style:font-size-complex="21.2000007629395pt"/>
    </style:style>
    <style:style style:name="T59" style:family="text">
      <style:text-properties fo:font-family="'Nimbus Roman No9 L'" style:font-family-generic="roman" style:font-pitch="variable" fo:font-size="14pt" fo:language="es" fo:country="ES" fo:font-weight="bold" style:font-size-asian="14pt" style:language-asian="none" style:country-asian="none" style:font-size-complex="10pt"/>
    </style:style>
    <style:style style:name="T60" style:family="text">
      <style:text-properties fo:font-family="'Nimbus Roman No9 L'" style:font-family-generic="roman" style:font-pitch="variable" fo:font-size="14pt" fo:language="none" fo:country="none" style:font-family-asian="'Nimbus Roman No9 L'" style:font-family-generic-asian="roman" style:font-pitch-asian="variable" style:font-size-asian="14pt" style:language-asian="none" style:country-asian="none" style:font-weight-asian="normal" style:font-family-complex="'Nimbus Roman No9 L'" style:font-family-generic-complex="roman" style:font-pitch-complex="variable" style:font-size-complex="10pt" style:font-weight-complex="normal"/>
    </style:style>
    <style:style style:name="T61" style:family="text">
      <style:text-properties fo:font-family="'Nimbus Roman No9 L'" style:font-family-generic="roman" style:font-pitch="variable" fo:font-size="14pt" fo:language="es" fo:country="ES" style:font-family-asian="'Nimbus Roman No9 L'" style:font-family-generic-asian="roman" style:font-pitch-asian="variable" style:font-size-asian="14pt" style:language-asian="none" style:country-asian="none" style:font-family-complex="'Nimbus Roman No9 L'" style:font-family-generic-complex="roman" style:font-pitch-complex="variable" style:font-size-complex="10pt"/>
    </style:style>
    <style:style style:name="T62" style:family="text">
      <style:text-properties fo:font-family="Courier, 'Courier New'" style:font-family-generic="modern" style:font-pitch="fixed" fo:font-size="14pt" fo:language="es" fo:country="ES" fo:font-weight="normal" style:font-family-asian="Courier, 'Courier New'" style:font-family-generic-asian="modern" style:font-pitch-asian="fixed" style:font-size-asian="14pt" style:language-asian="none" style:country-asian="none" style:font-family-complex="Courier, 'Courier New'" style:font-family-generic-complex="modern" style:font-pitch-complex="fixed" style:font-size-complex="21.2000007629395pt"/>
    </style:style>
    <style:style style:name="T63" style:family="text">
      <style:text-properties fo:font-family="'Nimbus Roman No9 L'" style:font-family-generic="roman" style:font-pitch="variable" fo:font-size="14pt" fo:language="es" fo:country="ES" style:font-family-asian="'Nimbus Roman No9 L'" style:font-family-generic-asian="roman" style:font-pitch-asian="variable" style:font-size-asian="14pt" style:language-asian="none" style:country-asian="none" style:font-weight-asian="normal" style:font-family-complex="'Nimbus Roman No9 L'" style:font-family-generic-complex="roman" style:font-pitch-complex="variable" style:font-size-complex="10pt" style:font-weight-complex="normal"/>
    </style:style>
    <style:style style:name="T64" style:family="text">
      <style:text-properties fo:font-family="Courier, 'Courier New'" style:font-family-generic="modern" style:font-pitch="fixed" fo:font-size="14pt" fo:language="es" fo:country="ES" style:font-family-asian="Courier, 'Courier New'" style:font-family-generic-asian="modern" style:font-pitch-asian="fixed" style:font-size-asian="14pt" style:language-asian="none" style:country-asian="none" style:font-family-complex="Courier, 'Courier New'" style:font-family-generic-complex="modern" style:font-pitch-complex="fixed" style:font-size-complex="21.2000007629395pt"/>
    </style:style>
    <style:style style:name="T65" style:family="text">
      <style:text-properties fo:font-family="'Bitstream Vera Sans Mono'" style:font-family-generic="modern" style:font-pitch="fixed" fo:font-size="14pt" fo:language="es" fo:country="ES" style:font-family-asian="'Nimbus Roman No9 L'" style:font-family-generic-asian="roman" style:font-pitch-asian="variable" style:font-size-asian="14pt" style:language-asian="none" style:country-asian="none" style:font-weight-asian="normal" style:font-family-complex="'Nimbus Roman No9 L'" style:font-family-generic-complex="roman" style:font-pitch-complex="variable" style:font-size-complex="10pt" style:font-weight-complex="normal"/>
    </style:style>
    <style:style style:name="T66" style:family="text">
      <style:text-properties fo:font-family="'Bitstream Vera Sans Mono'" style:font-family-generic="modern" style:font-pitch="fixed" fo:font-size="14pt" fo:language="es" fo:country="ES" fo:font-weight="normal" style:font-size-asian="14pt" style:language-asian="none" style:country-asian="none" style:font-size-complex="21.2000007629395pt"/>
    </style:style>
    <style:style style:name="T67" style:family="text">
      <style:text-properties fo:font-family="'Bitstream Vera Sans Mono'" style:font-family-generic="modern" style:font-pitch="fixed" fo:font-size="14pt" fo:language="es" fo:country="ES" fo:font-weight="normal" style:font-family-asian="'Nimbus Roman No9 L'" style:font-family-generic-asian="roman" style:font-pitch-asian="variable" style:font-size-asian="14pt" style:language-asian="none" style:country-asian="none" style:font-family-complex="'Nimbus Roman No9 L'" style:font-family-generic-complex="roman" style:font-pitch-complex="variable" style:font-size-complex="21.2000007629395pt"/>
    </style:style>
    <style:style style:name="T68" style:family="text">
      <style:text-properties fo:font-family="'Bitstream Vera Sans Mono'" style:font-family-generic="modern" style:font-pitch="fixed" fo:font-size="14pt" fo:language="es" fo:country="ES" fo:font-weight="bold" style:font-family-asian="'Nimbus Roman No9 L'" style:font-family-generic-asian="roman" style:font-pitch-asian="variable" style:font-size-asian="14pt" style:language-asian="none" style:country-asian="none" style:font-family-complex="'Nimbus Roman No9 L'" style:font-family-generic-complex="roman" style:font-pitch-complex="variable" style:font-size-complex="21.2000007629395pt"/>
    </style:style>
    <style:style style:name="T69" style:family="text">
      <style:text-properties fo:font-family="'Nimbus Roman No9 L'" style:font-family-generic="roman" style:font-pitch="variable" fo:font-size="14pt" fo:language="none" fo:country="none" fo:font-weight="normal" style:font-family-asian="'Nimbus Roman No9 L'" style:font-family-generic-asian="roman" style:font-pitch-asian="variable" style:font-size-asian="14pt" style:language-asian="none" style:country-asian="none" style:font-weight-asian="normal" style:font-family-complex="'Nimbus Roman No9 L'" style:font-family-generic-complex="roman" style:font-pitch-complex="variable" style:font-size-complex="10pt" style:font-weight-complex="normal"/>
    </style:style>
    <style:style style:name="T70" style:family="text">
      <style:text-properties fo:font-family="Courier, 'Courier New'" style:font-family-generic="modern" style:font-pitch="fixed" fo:font-size="14pt" fo:language="es" fo:country="ES" fo:font-weight="normal" style:font-family-asian="Courier, 'Courier New'" style:font-family-generic-asian="modern" style:font-pitch-asian="fixed" style:font-size-asian="14pt" style:language-asian="none" style:country-asian="none" style:font-family-complex="Courier, 'Courier New'" style:font-family-generic-complex="modern" style:font-pitch-complex="fixed" style:font-size-complex="10pt"/>
    </style:style>
    <style:style style:name="T71" style:family="text">
      <style:text-properties fo:font-family="'Nimbus Roman No9 L'" style:font-family-generic="roman" style:font-pitch="variable" fo:font-size="14pt" fo:language="es" fo:country="ES" fo:font-weight="normal" style:font-family-asian="'Nimbus Roman No9 L'" style:font-family-generic-asian="roman" style:font-pitch-asian="variable" style:font-size-asian="14pt" style:language-asian="none" style:country-asian="none" style:font-family-complex="'Nimbus Roman No9 L'" style:font-family-generic-complex="roman" style:font-pitch-complex="variable" style:font-size-complex="10pt"/>
    </style:style>
    <style:style style:name="T72" style:family="text">
      <style:text-properties fo:font-family="'Nimbus Roman No9 L'" style:font-family-generic="roman" style:font-pitch="variable" fo:font-size="14pt" fo:language="es" fo:country="ES" style:font-size-asian="14pt" style:language-asian="none" style:country-asian="none" style:font-size-complex="21.2000007629395pt"/>
    </style:style>
    <style:style style:name="T73" style:family="text">
      <style:text-properties fo:font-family="'Bitstream Vera Sans Mono'" style:font-family-generic="modern" style:font-pitch="fixed" fo:font-size="14pt" fo:language="es" fo:country="ES" fo:font-weight="normal" style:font-family-asian="'Nimbus Roman No9 L'" style:font-family-generic-asian="roman" style:font-pitch-asian="variable" style:font-size-asian="14pt" style:language-asian="none" style:country-asian="none" style:font-family-complex="'Nimbus Roman No9 L'" style:font-family-generic-complex="roman" style:font-pitch-complex="variable" style:font-size-complex="10pt"/>
    </style:style>
    <style:style style:name="T74" style:family="text">
      <style:text-properties fo:font-family="'Nimbus Roman No9 L'" style:font-family-generic="roman" style:font-pitch="variable" fo:font-size="10pt" fo:language="es" fo:country="ES" style:language-asian="none" style:country-asian="none" style:font-size-complex="21.2000007629395pt"/>
    </style:style>
    <style:style style:name="T75" style:family="text">
      <style:text-properties fo:font-family="'Nimbus Roman No9 L'" style:font-family-generic="roman" style:font-pitch="variable" fo:font-size="20pt" fo:language="none" fo:country="none" fo:font-weight="bold" style:font-family-asian="'Nimbus Roman No9 L'" style:font-family-generic-asian="roman" style:font-pitch-asian="variable" style:font-size-asian="12pt" style:language-asian="none" style:country-asian="none" style:font-weight-asian="bold" style:font-family-complex="'Nimbus Roman No9 L'" style:font-family-generic-complex="roman" style:font-pitch-complex="variable" style:font-size-complex="12pt" style:font-weight-complex="bold"/>
    </style:style>
    <style:style style:name="T76" style:family="text">
      <style:text-properties fo:font-family="'Nimbus Roman No9 L'" style:font-family-generic="roman" style:font-pitch="variable" fo:font-size="24pt" fo:language="none" fo:country="none" fo:font-weight="bold" style:font-family-asian="'Nimbus Roman No9 L'" style:font-family-generic-asian="roman" style:font-pitch-asian="variable" style:font-size-asian="12pt" style:language-asian="none" style:country-asian="none" style:font-weight-asian="bold" style:font-family-complex="'Nimbus Roman No9 L'" style:font-family-generic-complex="roman" style:font-pitch-complex="variable" style:font-size-complex="12pt" style:font-weight-complex="bold"/>
    </style:style>
    <style:style style:name="T77" style:family="text">
      <style:text-properties fo:font-family="'Nimbus Roman No9 L'" style:font-family-generic="roman" style:font-pitch="variable" fo:font-size="16pt" fo:language="es" fo:country="ES" fo:font-style="normal" fo:font-weight="bold" style:language-asian="none" style:country-asian="none" style:font-weight-asian="bold" style:font-size-complex="21.2000007629395pt" style:font-weight-complex="bold"/>
    </style:style>
    <style:style style:name="T78" style:family="text">
      <style:text-properties fo:font-family="'Nimbus Roman No9 L'" style:font-family-generic="roman" style:font-pitch="variable" fo:font-size="16pt" fo:language="es" fo:country="ES" fo:font-style="normal" fo:font-weight="normal" style:font-family-asian="'Nimbus Roman No9 L'" style:font-family-generic-asian="roman" style:font-pitch-asian="variable" style:font-size-asian="10pt" style:language-asian="none" style:country-asian="none" style:font-style-asian="normal" style:font-weight-asian="normal" style:font-family-complex="'Nimbus Roman No9 L'" style:font-family-generic-complex="roman" style:font-pitch-complex="variable" style:font-size-complex="10pt" style:font-style-complex="normal" style:font-weight-complex="normal"/>
    </style:style>
    <style:style style:name="T79" style:family="text">
      <style:text-properties fo:font-family="'Nimbus Roman No9 L'" style:font-family-generic="roman" style:font-pitch="variable" fo:font-size="16pt" fo:language="es" fo:country="ES" fo:font-style="italic" fo:font-weight="normal" style:font-family-asian="'Nimbus Roman No9 L'" style:font-family-generic-asian="roman" style:font-pitch-asian="variable" style:font-size-asian="10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80" style:family="text">
      <style:text-properties fo:font-family="'Bitstream Vera Sans Mono'" style:font-family-generic="modern" style:font-pitch="fixed" fo:font-size="16pt" fo:language="es" fo:country="ES" fo:font-style="normal" fo:font-weight="bold"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81" style:family="text">
      <style:text-properties fo:font-family="'Bitstream Vera Sans Mono'" style:font-family-generic="modern" style:font-pitch="fixed" fo:font-size="16pt" fo:language="es" fo:country="ES" fo:font-style="italic" fo:font-weight="bold" style:font-family-asian="'Nimbus Roman No9 L'" style:font-family-generic-asian="roman" style:font-pitch-asian="variable" style:font-size-asian="10pt" style:language-asian="none" style:country-asian="none" style:font-style-asian="italic" style:font-family-complex="'Nimbus Roman No9 L'" style:font-family-generic-complex="roman" style:font-pitch-complex="variable" style:font-size-complex="10pt" style:font-style-complex="italic"/>
    </style:style>
    <style:style style:name="T82" style:family="text">
      <style:text-properties fo:font-family="'Bitstream Vera Sans Mono'" style:font-family-generic="modern" style:font-pitch="fixed" fo:font-size="16pt" fo:language="es" fo:country="ES" fo:font-weight="bold"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83" style:family="text">
      <style:text-properties fo:font-family="'Bitstream Vera Sans Mono'" style:font-family-generic="modern" style:font-pitch="fixed" fo:font-size="16pt" fo:language="es" fo:country="ES" fo:font-weight="bold" style:language-asian="none" style:country-asian="none" style:font-size-complex="21.2000007629395pt"/>
    </style:style>
    <style:style style:name="T84" style:family="text">
      <style:text-properties fo:font-family="'Bitstream Vera Sans Mono'" style:font-family-generic="modern" style:font-pitch="fixed" fo:font-size="16pt" fo:language="es" fo:country="ES" fo:font-style="normal" fo:font-weight="bold" style:language-asian="none" style:country-asian="none" style:font-style-asian="italic" style:font-size-complex="21.2000007629395pt" style:font-style-complex="italic"/>
    </style:style>
    <style:style style:name="T85" style:family="text">
      <style:text-properties fo:font-family="'Bitstream Vera Sans Mono'" style:font-family-generic="modern" style:font-pitch="fixed" fo:font-size="16pt" fo:language="es" fo:country="ES" fo:font-style="italic" fo:font-weight="bold" style:language-asian="none" style:country-asian="none" style:font-style-asian="italic" style:font-size-complex="21.2000007629395pt" style:font-style-complex="italic"/>
    </style:style>
    <style:style style:name="T86" style:family="text">
      <style:text-properties fo:font-family="'Nimbus Roman No9 L'" style:font-family-generic="roman" style:font-pitch="variable" fo:font-size="16pt" fo:language="es" fo:country="ES" fo:font-weight="bold"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87" style:family="text">
      <style:text-properties fo:font-family="'Bitstream Vera Sans Mono'" style:font-family-generic="modern" style:font-pitch="fixed" fo:font-size="16pt" fo:language="es" fo:country="ES" fo:font-style="normal" fo:font-weight="bold" style:language-asian="none" style:country-asian="none" style:font-size-complex="21.2000007629395pt"/>
    </style:style>
    <style:style style:name="T88" style:family="text">
      <style:text-properties fo:font-family="'Bitstream Vera Sans Mono'" style:font-family-generic="modern" style:font-pitch="fixed" fo:font-size="9pt" fo:language="none" fo:country="none" fo:font-style="italic" fo:font-weight="normal" style:font-family-asian="'Bitstream Vera Sans Mono'" style:font-family-generic-asian="swiss" style:font-pitch-asian="fixed" style:font-size-asian="10pt" style:language-asian="none" style:country-asian="none" style:font-style-asian="italic" style:font-family-complex="'Bitstream Vera Sans Mono'" style:font-family-generic-complex="swiss" style:font-pitch-complex="fixed" style:font-size-complex="10pt" style:font-style-complex="italic"/>
    </style:style>
    <style:style style:name="T89" style:family="text">
      <style:text-properties fo:font-family="'Luxi Mono'" style:font-pitch="fixed" fo:font-size="9pt" fo:language="none" fo:country="none" fo:font-style="italic" fo:font-weight="normal" style:font-family-asian="'Bitstream Vera Sans Mono'" style:font-family-generic-asian="swiss" style:font-pitch-asian="fixed" style:font-size-asian="10pt" style:language-asian="none" style:country-asian="none" style:font-style-asian="italic" style:font-family-complex="'Bitstream Vera Sans Mono'" style:font-family-generic-complex="swiss" style:font-pitch-complex="fixed" style:font-size-complex="10pt" style:font-style-complex="italic"/>
    </style:style>
    <style:style style:name="T90" style:family="text">
      <style:text-properties fo:font-family="'Luxi Mono'" style:font-pitch="fixed" fo:font-size="9pt" fo:language="none" fo:country="none" fo:font-style="normal" fo:font-weight="normal" style:font-family-asian="'Bitstream Vera Sans Mono'" style:font-family-generic-asian="swiss" style:font-pitch-asian="fixed" style:font-size-asian="10pt" style:language-asian="none" style:country-asian="none" style:font-family-complex="'Bitstream Vera Sans Mono'" style:font-family-generic-complex="swiss" style:font-pitch-complex="fixed" style:font-size-complex="10pt"/>
    </style:style>
    <style:style style:name="T91" style:family="text">
      <style:text-properties fo:font-family="'Luxi Mono'" style:font-pitch="fixed" fo:font-size="9pt" fo:language="none" fo:country="none" fo:font-style="normal" fo:font-weight="bold" style:font-family-asian="'Bitstream Vera Sans Mono'" style:font-family-generic-asian="swiss" style:font-pitch-asian="fixed" style:font-size-asian="10pt" style:language-asian="none" style:country-asian="none" style:font-weight-asian="bold" style:font-family-complex="'Bitstream Vera Sans Mono'" style:font-family-generic-complex="swiss" style:font-pitch-complex="fixed" style:font-size-complex="10pt" style:font-weight-complex="bold"/>
    </style:style>
    <style:style style:name="T92" style:family="text">
      <style:text-properties fo:font-family="'Luxi Mono'" style:font-pitch="fixed" fo:font-size="9pt" fo:language="none" fo:country="none" fo:font-style="normal" fo:font-weight="normal" style:font-family-asian="'Bitstream Vera Sans Mono'" style:font-family-generic-asian="swiss" style:font-pitch-asian="fixed" style:font-size-asian="10pt" style:language-asian="none" style:country-asian="none" style:font-style-asian="normal" style:font-family-complex="'Bitstream Vera Sans Mono'" style:font-family-generic-complex="swiss" style:font-pitch-complex="fixed" style:font-size-complex="10pt" style:font-style-complex="normal"/>
    </style:style>
    <style:style style:name="T93" style:family="text">
      <style:text-properties fo:font-family="'Luxi Mono'" style:font-pitch="fixed" fo:font-size="9pt" fo:language="es" fo:country="ES" fo:font-weight="bold" style:font-family-asian="'Bitstream Vera Sans Mono'" style:font-family-generic-asian="swiss" style:font-pitch-asian="fixed" style:font-size-asian="10pt" style:language-asian="none" style:country-asian="none" style:font-family-complex="'Bitstream Vera Sans Mono'" style:font-family-generic-complex="swiss" style:font-pitch-complex="fixed" style:font-size-complex="10pt"/>
    </style:style>
    <style:style style:name="T94" style:family="text">
      <style:text-properties fo:font-family="'Luxi Mono'" style:font-pitch="fixed" fo:font-size="9pt" fo:language="es" fo:country="ES" fo:font-weight="bold"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21.2000007629395pt"/>
    </style:style>
    <style:style style:name="T95" style:family="text">
      <style:text-properties fo:font-family="'Luxi Mono'" style:font-pitch="fixed" fo:font-size="9pt" fo:language="none" fo:country="none" fo:font-style="normal" fo:font-weight="normal"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21.2000007629395pt"/>
    </style:style>
    <style:style style:name="T96" style:family="text">
      <style:text-properties fo:font-family="'Nimbus Roman No9 L'" style:font-family-generic="roman" style:font-pitch="variable" fo:font-size="21.2000007629395pt" fo:language="none" fo:country="none" fo:font-weight="bold" style:font-family-asian="'Nimbus Roman No9 L'" style:font-family-generic-asian="roman" style:font-pitch-asian="variable" style:font-size-asian="12pt" style:language-asian="none" style:country-asian="none" style:font-weight-asian="bold" style:font-family-complex="'Nimbus Roman No9 L'" style:font-family-generic-complex="roman" style:font-pitch-complex="variable" style:font-size-complex="12pt" style:font-weight-complex="bold"/>
    </style:style>
    <style:style style:name="T97" style:family="text">
      <style:text-properties fo:font-family="'Nimbus Roman No9 L'" style:font-family-generic="roman" style:font-pitch="variable" fo:font-size="10pt" fo:language="es" fo:country="ES" fo:font-style="italic" fo:font-weight="normal" style:font-family-asian="'Nimbus Roman No9 L'" style:font-family-generic-asian="roman" style:font-pitch-asian="variable" style:language-asian="none" style:country-asian="none" style:font-style-asian="italic" style:font-weight-asian="normal" style:font-family-complex="'Nimbus Roman No9 L'" style:font-family-generic-complex="roman" style:font-pitch-complex="variable" style:font-size-complex="21.2000007629395pt" style:font-style-complex="italic" style:font-weight-complex="normal"/>
    </style:style>
    <style:style style:name="T98" style:family="text">
      <style:text-properties fo:font-family="'Bitstream Vera Sans Mono'" style:font-family-generic="modern" style:font-pitch="fixed" fo:font-size="10pt" fo:language="es" fo:country="ES" style:language-asian="none" style:country-asian="none" style:font-size-complex="21.2000007629395pt"/>
    </style:style>
    <style:style style:name="T99" style:family="text">
      <style:text-properties fo:font-family="'Nimbus Roman No9 L'" style:font-family-generic="roman" style:font-pitch="variable" fo:font-size="21.2000007629395pt" fo:language="none" fo:country="none" fo:font-style="italic" fo:font-weight="bold" style:font-family-asian="'Nimbus Roman No9 L'" style:font-family-generic-asian="roman" style:font-pitch-asian="variable" style:font-size-asian="12pt" style:language-asian="none" style:country-asian="none" style:font-style-asian="italic" style:font-weight-asian="bold" style:font-family-complex="'Nimbus Roman No9 L'" style:font-family-generic-complex="roman" style:font-pitch-complex="variable" style:font-size-complex="12pt" style:font-style-complex="italic" style:font-weight-complex="bold"/>
    </style:style>
    <style:style style:name="T100" style:family="text">
      <style:text-properties fo:font-family="'Bitstream Vera Sans Mono'" style:font-family-generic="modern" style:font-pitch="fixed" fo:font-size="12pt" fo:language="es" fo:country="ES" fo:font-style="italic" fo:font-weight="normal"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101" style:family="text">
      <style:text-properties fo:font-family="'Nimbus Roman No9 L'" style:font-family-generic="roman" style:font-pitch="variable" fo:font-size="12pt" fo:language="none" fo:country="none"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10pt"/>
    </style:style>
    <style:style style:name="T102" style:family="text">
      <style:text-properties fo:font-family="'Nimbus Roman No9 L'" style:font-family-generic="roman" style:font-pitch="variable" fo:font-size="12pt" fo:language="es" fo:country="ES" fo:font-style="italic" fo:font-weight="normal"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10pt"/>
    </style:style>
    <style:style style:name="T103" style:family="text">
      <style:text-properties fo:font-family="'Nimbus Roman No9 L'" style:font-family-generic="roman" style:font-pitch="variable" fo:font-size="12pt" fo:language="es" fo:country="ES" fo:font-style="italic" fo:font-weight="normal"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104" style:family="text">
      <style:text-properties fo:font-family="'Nimbus Roman No9 L'" style:font-family-generic="roman" style:font-pitch="variable" fo:font-size="12pt" fo:language="none" fo:country="none" fo:font-weight="bold" style:font-family-asian="'Nimbus Roman No9 L'" style:font-family-generic-asian="roman" style:font-pitch-asian="variable" style:font-size-asian="10pt" style:language-asian="none" style:country-asian="none" style:font-weight-asian="bold" style:font-family-complex="'Nimbus Roman No9 L'" style:font-family-generic-complex="roman" style:font-pitch-complex="variable" style:font-size-complex="10pt" style:font-weight-complex="bold"/>
    </style:style>
    <style:style style:name="T105" style:family="text">
      <style:text-properties fo:font-family="'Nimbus Roman No9 L'" style:font-family-generic="roman" style:font-pitch="variable" fo:font-size="10pt" fo:language="es" fo:country="ES" fo:font-style="italic" fo:font-weight="normal" style:font-family-asian="'Nimbus Roman No9 L'" style:font-family-generic-asian="roman" style:font-pitch-asian="variable" style:font-size-asian="10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106" style:family="text">
      <style:text-properties fo:font-family="'Bitstream Vera Sans Mono'" style:font-family-generic="modern" style:font-pitch="fixed" fo:font-size="12pt" fo:language="es" fo:country="ES"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107" style:family="text">
      <style:text-properties fo:font-family="Courier, 'Courier New'" style:font-family-generic="modern" style:font-pitch="fixed" fo:font-size="12pt" fo:language="es" fo:country="ES" style:font-family-asian="Courier, 'Courier New'" style:font-family-generic-asian="modern" style:font-pitch-asian="fixed" style:font-size-asian="10pt" style:language-asian="none" style:country-asian="none" style:font-family-complex="Courier, 'Courier New'" style:font-family-generic-complex="modern" style:font-pitch-complex="fixed" style:font-size-complex="10pt"/>
    </style:style>
    <style:style style:name="T108" style:family="text">
      <style:text-properties fo:font-family="'Bitstream Vera Sans Mono'" style:font-family-generic="modern" style:font-pitch="fixed" fo:font-size="12pt" fo:language="es" fo:country="ES" fo:font-style="italic" style:font-family-asian="'Nimbus Roman No9 L'" style:font-family-generic-asian="roman" style:font-pitch-asian="variable" style:font-size-asian="10pt" style:language-asian="none" style:country-asian="none" style:font-style-asian="italic" style:font-family-complex="'Nimbus Roman No9 L'" style:font-family-generic-complex="roman" style:font-pitch-complex="variable" style:font-size-complex="10pt" style:font-style-complex="italic"/>
    </style:style>
    <style:style style:name="T109" style:family="text">
      <style:text-properties fo:font-family="Courier, 'Courier New'" style:font-family-generic="modern" style:font-pitch="fixed" fo:font-size="12pt" fo:language="es" fo:country="ES" style:font-family-asian="Courier, 'Courier New'" style:font-family-generic-asian="modern" style:font-pitch-asian="fixed" style:language-asian="none" style:country-asian="none" style:font-family-complex="Courier, 'Courier New'" style:font-family-generic-complex="modern" style:font-pitch-complex="fixed" style:font-size-complex="21.2000007629395pt"/>
    </style:style>
    <style:style style:name="T110" style:family="text">
      <style:text-properties fo:font-family="'Nimbus Roman No9 L'" style:font-family-generic="roman" style:font-pitch="variable" fo:font-size="21.2000007629395pt" fo:language="none" fo:country="none" fo:font-weight="bold" style:font-family-asian="'Nimbus Roman No9 L'" style:font-family-generic-asian="roman" style:font-pitch-asian="variable" style:language-asian="none" style:country-asian="none" style:font-weight-asian="bold" style:font-family-complex="'Nimbus Roman No9 L'" style:font-family-generic-complex="roman" style:font-pitch-complex="variable" style:font-size-complex="21.2000007629395pt" style:font-weight-complex="bold"/>
    </style:style>
    <style:style style:name="T111" style:family="text">
      <style:text-properties fo:font-family="'Nimbus Roman No9 L'" style:font-family-generic="roman" style:font-pitch="variable" fo:font-size="21.2000007629395pt" fo:language="es" fo:country="ES" fo:font-weight="bold" style:language-asian="none" style:country-asian="none" style:font-weight-asian="bold" style:font-size-complex="21.2000007629395pt" style:font-weight-complex="bold"/>
    </style:style>
    <style:style style:name="T112" style:family="text">
      <style:text-properties fo:font-family="'Nimbus Roman No9 L'" style:font-family-generic="roman" style:font-pitch="variable" fo:font-size="10pt" fo:language="es" fo:country="ES" fo:font-style="italic" fo:font-weight="normal" style:font-size-asian="10pt" style:language-asian="none" style:country-asian="none" style:font-style-asian="italic" style:font-weight-asian="normal" style:font-size-complex="10pt" style:font-style-complex="italic" style:font-weight-complex="normal"/>
    </style:style>
    <style:style style:name="T113" style:family="text">
      <style:text-properties fo:font-family="'Nimbus Roman No9 L'" style:font-family-generic="roman" style:font-pitch="variable" fo:font-size="12pt" fo:language="none" fo:country="none"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114" style:family="text">
      <style:text-properties fo:font-family="'Nimbus Roman No9 L'" style:font-family-generic="roman" style:font-pitch="variable" fo:font-size="12pt" fo:language="es" fo:country="ES" style:language-asian="none" style:country-asian="none" style:font-size-complex="21.2000007629395pt"/>
    </style:style>
    <style:style style:name="T115" style:family="text">
      <style:text-properties fo:font-family="'Nimbus Roman No9 L'" style:font-family-generic="roman" style:font-pitch="variable" fo:font-size="12pt" fo:language="es" fo:country="ES" fo:font-style="italic" fo:font-weight="normal" style:font-family-asian="'Nimbus Roman No9 L'" style:font-family-generic-asian="roman" style:font-pitch-asian="variable" style:font-size-asian="10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116" style:family="text">
      <style:text-properties fo:font-family="'Nimbus Roman No9 L'" style:font-family-generic="roman" style:font-pitch="variable" fo:font-size="12pt" fo:language="es" fo:country="ES"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117" style:family="text">
      <style:text-properties fo:font-family="'Nimbus Roman No9 L'" style:font-family-generic="roman" style:font-pitch="variable" fo:font-size="12pt" fo:language="none" fo:country="none" fo:font-weight="bold" style:font-family-asian="Courier, 'Courier New'" style:font-family-generic-asian="modern" style:font-pitch-asian="fixed" style:font-size-asian="10pt" style:language-asian="none" style:country-asian="none" style:font-family-complex="Courier, 'Courier New'" style:font-family-generic-complex="modern" style:font-pitch-complex="fixed" style:font-size-complex="10pt"/>
    </style:style>
    <style:style style:name="T118" style:family="text">
      <style:text-properties fo:font-family="'Nimbus Roman No9 L'" style:font-family-generic="roman" style:font-pitch="variable" fo:font-size="12pt" fo:language="none" fo:country="none" fo:font-style="italic" fo:font-weight="normal" style:font-family-asian="'Nimbus Roman No9 L'" style:font-family-generic-asian="roman" style:font-pitch-asian="variable" style:font-size-asian="10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119" style:family="text">
      <style:text-properties fo:font-family="Courier" style:font-family-generic="modern" style:font-pitch="fixed" fo:font-size="12pt" fo:language="es" fo:country="ES" style:font-family-asian="Courier, 'Courier New'" style:font-family-generic-asian="modern" style:font-pitch-asian="fixed" style:language-asian="none" style:country-asian="none" style:font-family-complex="Courier, 'Courier New'" style:font-family-generic-complex="modern" style:font-pitch-complex="fixed" style:font-size-complex="21.2000007629395pt"/>
    </style:style>
    <style:style style:name="T120" style:family="text">
      <style:text-properties fo:font-family="Courier" style:font-family-generic="modern" style:font-pitch="fixed" fo:font-size="12pt" fo:language="es" fo:country="ES" fo:font-style="italic" fo:font-weight="normal" style:font-family-asian="'Nimbus Roman No9 L'" style:font-family-generic-asian="roman" style:font-pitch-asian="variable" style:language-asian="none" style:country-asian="none" style:font-style-asian="italic" style:font-weight-asian="normal" style:font-family-complex="'Nimbus Roman No9 L'" style:font-family-generic-complex="roman" style:font-pitch-complex="variable" style:font-size-complex="21.2000007629395pt" style:font-style-complex="italic" style:font-weight-complex="normal"/>
    </style:style>
    <style:style style:name="T121" style:family="text">
      <style:text-properties fo:font-family="'Nimbus Roman No9 L'" style:font-family-generic="roman" style:font-pitch="variable" fo:font-size="12pt" fo:language="es" fo:country="ES" fo:font-style="italic" fo:font-weight="normal" style:font-family-asian="'Nimbus Roman No9 L'" style:font-family-generic-asian="roman" style:font-pitch-asian="variable" style:language-asian="none" style:country-asian="none" style:font-style-asian="italic" style:font-weight-asian="normal" style:font-family-complex="'Nimbus Roman No9 L'" style:font-family-generic-complex="roman" style:font-pitch-complex="variable" style:font-size-complex="21.2000007629395pt" style:font-style-complex="italic" style:font-weight-complex="normal"/>
    </style:style>
    <style:style style:name="T122" style:family="text">
      <style:text-properties fo:font-family="'Nimbus Roman No9 L'" style:font-family-generic="roman" style:font-pitch="variable" fo:font-size="18pt" fo:language="none" fo:country="none" fo:font-weight="bold" style:font-family-asian="'Nimbus Roman No9 L'" style:font-family-generic-asian="roman" style:font-pitch-asian="variable" style:font-size-asian="16pt" style:language-asian="none" style:country-asian="none" style:font-weight-asian="bold" style:font-family-complex="'Nimbus Roman No9 L'" style:font-family-generic-complex="roman" style:font-pitch-complex="variable" style:font-size-complex="12pt" style:font-weight-complex="bold"/>
    </style:style>
    <style:style style:name="T123" style:family="text">
      <style:text-properties fo:font-family="'Bitstream Vera Sans Mono'" style:font-family-generic="modern" style:font-pitch="fixed" fo:font-size="16pt" fo:language="es" fo:country="ES" fo:font-style="italic" fo:font-weight="normal"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10pt"/>
    </style:style>
    <style:style style:name="T124" style:family="text">
      <style:text-properties fo:font-family="'Nimbus Roman No9 L'" style:font-family-generic="roman" style:font-pitch="variable" fo:font-size="16pt" fo:language="none" fo:country="none" fo:font-style="normal" fo:font-weight="normal"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10pt"/>
    </style:style>
    <style:style style:name="T125" style:family="text">
      <style:text-properties fo:font-family="'Nimbus Roman No9 L'" style:font-family-generic="roman" style:font-pitch="variable" fo:font-size="16pt" fo:language="none" fo:country="none" fo:font-style="italic" fo:font-weight="bold" style:font-family-asian="'Nimbus Roman No9 L'" style:font-family-generic-asian="roman" style:font-pitch-asian="variable" style:font-size-asian="16pt" style:language-asian="none" style:country-asian="none" style:font-style-asian="italic" style:font-family-complex="'Nimbus Roman No9 L'" style:font-family-generic-complex="roman" style:font-pitch-complex="variable" style:font-size-complex="10pt" style:font-style-complex="italic"/>
    </style:style>
    <style:style style:name="T126" style:family="text">
      <style:text-properties fo:font-family="'Nimbus Roman No9 L'" style:font-family-generic="roman" style:font-pitch="variable" fo:font-size="16pt" fo:language="es" fo:country="ES" fo:font-style="italic" fo:font-weight="normal"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10pt"/>
    </style:style>
    <style:style style:name="T127" style:family="text">
      <style:text-properties fo:font-family="'Nimbus Roman No9 L'" style:font-family-generic="roman" style:font-pitch="variable" fo:font-size="16pt" fo:language="es" fo:country="ES" fo:font-style="italic" fo:font-weight="bold"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10pt"/>
    </style:style>
    <style:style style:name="T128" style:family="text">
      <style:text-properties fo:font-family="'Nimbus Roman No9 L'" style:font-family-generic="roman" style:font-pitch="variable" fo:font-size="16pt" fo:language="none" fo:country="none" fo:font-style="normal" fo:font-weight="bold"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10pt"/>
    </style:style>
    <style:style style:name="T129" style:family="text">
      <style:text-properties fo:font-family="'Bitstream Vera Sans Mono'" style:font-family-generic="modern" style:font-pitch="fixed" fo:font-size="16pt" fo:language="es" fo:country="ES" fo:font-style="normal" fo:font-weight="bold"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10pt"/>
    </style:style>
    <style:style style:name="T130" style:family="text">
      <style:text-properties fo:font-family="'Nimbus Roman No9 L'" style:font-family-generic="roman" style:font-pitch="variable" fo:font-size="16pt" fo:language="none" fo:country="none" fo:font-style="normal" fo:font-weight="bold" style:font-family-asian="'Nimbus Roman No9 L'" style:font-family-generic-asian="roman" style:font-pitch-asian="variable" style:font-size-asian="16pt" style:language-asian="none" style:country-asian="none" style:font-weight-asian="bold" style:font-family-complex="'Nimbus Roman No9 L'" style:font-family-generic-complex="roman" style:font-pitch-complex="variable" style:font-size-complex="10pt" style:font-weight-complex="bold"/>
    </style:style>
    <style:style style:name="T131" style:family="text">
      <style:text-properties fo:font-family="'Nimbus Roman No9 L'" style:font-family-generic="roman" style:font-pitch="variable" fo:font-size="16pt" fo:language="es" fo:country="ES" fo:font-style="italic" fo:font-weight="normal" style:font-family-asian="'Nimbus Roman No9 L'" style:font-family-generic-asian="roman" style:font-pitch-asian="variable" style:font-size-asian="16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132" style:family="text">
      <style:text-properties fo:font-family="Courier, 'Courier New'" style:font-family-generic="modern" style:font-pitch="fixed" fo:font-size="16pt" fo:language="es" fo:country="ES" style:font-family-asian="Courier, 'Courier New'" style:font-family-generic-asian="modern" style:font-pitch-asian="fixed" style:font-size-asian="16pt" style:language-asian="none" style:country-asian="none" style:font-family-complex="Courier, 'Courier New'" style:font-family-generic-complex="modern" style:font-pitch-complex="fixed" style:font-size-complex="21.2000007629395pt"/>
    </style:style>
    <style:style style:name="T133" style:family="text">
      <style:text-properties fo:font-family="'Nimbus Roman No9 L'" style:font-family-generic="roman" style:font-pitch="variable" fo:font-size="16pt" fo:language="none" fo:country="none"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10pt"/>
    </style:style>
    <style:style style:name="T134" style:family="text">
      <style:text-properties fo:font-family="'Nimbus Roman No9 L'" style:font-family-generic="roman" style:font-pitch="variable" fo:font-size="16pt" fo:language="es" fo:country="ES" fo:font-weight="bold" style:font-size-asian="16pt" style:language-asian="none" style:country-asian="none" style:font-size-complex="21.2000007629395pt"/>
    </style:style>
    <style:style style:name="T135" style:family="text">
      <style:text-properties fo:font-family="'Nimbus Roman No9 L'" style:font-family-generic="roman" style:font-pitch="variable" fo:font-size="16pt" fo:language="es" fo:country="ES" style:font-size-asian="16pt" style:language-asian="none" style:country-asian="none" style:font-size-complex="21.2000007629395pt"/>
    </style:style>
    <style:style style:name="T136" style:family="text">
      <style:text-properties fo:font-family="'Nimbus Roman No9 L'" style:font-family-generic="roman" style:font-pitch="variable" fo:font-size="18pt" fo:language="none" fo:country="none" fo:font-weight="bold" style:font-family-asian="'Nimbus Roman No9 L'" style:font-family-generic-asian="roman" style:font-pitch-asian="variable" style:font-size-asian="18pt" style:language-asian="none" style:country-asian="none" style:font-weight-asian="bold" style:font-family-complex="'Nimbus Roman No9 L'" style:font-family-generic-complex="roman" style:font-pitch-complex="variable" style:font-size-complex="12pt" style:font-weight-complex="bold"/>
    </style:style>
    <style:style style:name="T137" style:family="text">
      <style:text-properties fo:font-family="'Bitstream Vera Sans Mono'" style:font-family-generic="modern" style:font-pitch="fixed" fo:font-size="18pt" fo:language="es" fo:country="ES" fo:font-style="italic" fo:font-weight="normal" style:font-family-asian="'Nimbus Roman No9 L'" style:font-family-generic-asian="roman" style:font-pitch-asian="variable" style:font-size-asian="18pt" style:language-asian="none" style:country-asian="none" style:font-family-complex="'Nimbus Roman No9 L'" style:font-family-generic-complex="roman" style:font-pitch-complex="variable" style:font-size-complex="21.2000007629395pt"/>
    </style:style>
    <style:style style:name="T138" style:family="text">
      <style:text-properties fo:font-family="'Nimbus Roman No9 L'" style:font-family-generic="roman" style:font-pitch="variable" fo:font-size="16pt" fo:language="none" fo:country="none" fo:font-style="italic" fo:font-weight="normal" style:font-family-asian="'Nimbus Roman No9 L'" style:font-family-generic-asian="roman" style:font-pitch-asian="variable" style:font-size-asian="16pt" style:language-asian="none" style:country-asian="none" style:font-style-asian="italic" style:font-family-complex="'Nimbus Roman No9 L'" style:font-family-generic-complex="roman" style:font-pitch-complex="variable" style:font-size-complex="10pt" style:font-style-complex="italic"/>
    </style:style>
    <style:style style:name="T139" style:family="text">
      <style:text-properties fo:font-family="'Nimbus Roman No9 L'" style:font-family-generic="roman" style:font-pitch="variable" fo:font-size="16pt" fo:language="es" fo:country="ES" fo:font-style="italic" fo:font-weight="normal"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21.2000007629395pt"/>
    </style:style>
    <style:style style:name="T140" style:family="text">
      <style:text-properties fo:font-family="'Nimbus Roman No9 L'" style:font-family-generic="roman" style:font-pitch="variable" fo:font-size="16pt" fo:language="none" fo:country="none" fo:font-style="normal" fo:font-weight="normal"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21.2000007629395pt"/>
    </style:style>
    <style:style style:name="T141" style:family="text">
      <style:text-properties fo:font-family="'Bitstream Vera Sans Mono'" style:font-family-generic="modern" style:font-pitch="fixed" fo:font-size="16pt" fo:language="es" fo:country="ES" style:font-size-asian="16pt" style:language-asian="none" style:country-asian="none" style:font-size-complex="21.2000007629395pt"/>
    </style:style>
    <style:style style:name="T142" style:family="text">
      <style:text-properties fo:font-family="'Bitstream Vera Sans Mono'" style:font-family-generic="modern" style:font-pitch="fixed" fo:font-size="16pt" fo:language="es" fo:country="ES" fo:font-style="italic" style:font-size-asian="16pt" style:language-asian="none" style:country-asian="none" style:font-style-asian="italic" style:font-size-complex="21.2000007629395pt" style:font-style-complex="italic"/>
    </style:style>
    <style:style style:name="T143" style:family="text">
      <style:text-properties fo:font-family="'Nimbus Roman No9 L'" style:font-family-generic="roman" style:font-pitch="variable" fo:font-size="16pt" fo:language="es" fo:country="ES" fo:font-style="italic" fo:font-weight="normal" style:font-size-asian="16pt" style:language-asian="none" style:country-asian="none" style:font-size-complex="21.2000007629395pt"/>
    </style:style>
    <style:style style:name="T144" style:family="text">
      <style:text-properties fo:font-family="'Nimbus Roman No9 L'" style:font-family-generic="roman" style:font-pitch="variable" fo:font-size="16pt" fo:language="es" fo:country="ES" fo:font-style="italic" fo:font-weight="bold" style:font-size-asian="16pt" style:language-asian="none" style:country-asian="none" style:font-size-complex="21.2000007629395pt"/>
    </style:style>
    <style:style style:name="T145" style:family="text">
      <style:text-properties fo:font-family="Courier, 'Courier New'" style:font-family-generic="modern" style:font-pitch="fixed" fo:font-size="16pt" fo:language="es" fo:country="ES" fo:font-weight="bold" style:font-family-asian="Courier, 'Courier New'" style:font-family-generic-asian="modern" style:font-pitch-asian="fixed" style:font-size-asian="16pt" style:language-asian="none" style:country-asian="none" style:font-family-complex="Courier, 'Courier New'" style:font-family-generic-complex="modern" style:font-pitch-complex="fixed" style:font-size-complex="21.2000007629395pt"/>
    </style:style>
    <style:style style:name="T146" style:family="text">
      <style:text-properties fo:font-family="'Nimbus Roman No9 L'" style:font-family-generic="roman" style:font-pitch="variable" fo:font-size="18pt" fo:language="none" fo:country="none" fo:font-weight="bold" style:font-family-asian="'Nimbus Roman No9 L'" style:font-family-generic-asian="roman" style:font-pitch-asian="variable" style:font-size-asian="14pt" style:language-asian="none" style:country-asian="none" style:font-weight-asian="bold" style:font-family-complex="'Nimbus Roman No9 L'" style:font-family-generic-complex="roman" style:font-pitch-complex="variable" style:font-size-complex="12pt" style:font-weight-complex="bold"/>
    </style:style>
    <style:style style:name="T147" style:family="text">
      <style:text-properties fo:font-family="'Nimbus Roman No9 L'" style:font-family-generic="roman" style:font-pitch="variable" fo:font-size="18pt" fo:language="none" fo:country="none" fo:font-style="italic" fo:font-weight="bold" style:font-family-asian="'Nimbus Roman No9 L'" style:font-family-generic-asian="roman" style:font-pitch-asian="variable" style:font-size-asian="14pt" style:language-asian="none" style:country-asian="none" style:font-style-asian="italic" style:font-weight-asian="bold" style:font-family-complex="'Nimbus Roman No9 L'" style:font-family-generic-complex="roman" style:font-pitch-complex="variable" style:font-size-complex="12pt" style:font-style-complex="italic" style:font-weight-complex="bold"/>
    </style:style>
    <style:style style:name="T148" style:family="text">
      <style:text-properties fo:font-family="'Bitstream Vera Sans Mono'" style:font-family-generic="modern" style:font-pitch="fixed" fo:font-size="14pt" fo:language="es" fo:country="ES" fo:font-style="italic" fo:font-weight="normal" style:font-family-asian="'Nimbus Roman No9 L'" style:font-family-generic-asian="roman" style:font-pitch-asian="variable" style:font-size-asian="14pt" style:language-asian="none" style:country-asian="none" style:font-family-complex="'Nimbus Roman No9 L'" style:font-family-generic-complex="roman" style:font-pitch-complex="variable" style:font-size-complex="21.2000007629395pt"/>
    </style:style>
    <style:style style:name="T149" style:family="text">
      <style:text-properties fo:font-family="'Nimbus Roman No9 L'" style:font-family-generic="roman" style:font-pitch="variable" fo:font-size="14pt" fo:language="none" fo:country="none" fo:font-style="normal" fo:font-weight="normal" style:font-family-asian="'Nimbus Roman No9 L'" style:font-family-generic-asian="roman" style:font-pitch-asian="variable" style:font-size-asian="14pt" style:language-asian="none" style:country-asian="none" style:font-family-complex="'Nimbus Roman No9 L'" style:font-family-generic-complex="roman" style:font-pitch-complex="variable" style:font-size-complex="10pt"/>
    </style:style>
    <style:style style:name="T150" style:family="text">
      <style:text-properties fo:font-family="'Nimbus Roman No9 L'" style:font-family-generic="roman" style:font-pitch="variable" fo:font-size="14pt" fo:language="none" fo:country="none" fo:font-style="italic" fo:font-weight="normal" style:font-family-asian="'Nimbus Roman No9 L'" style:font-family-generic-asian="roman" style:font-pitch-asian="variable" style:font-size-asian="14pt" style:language-asian="none" style:country-asian="none" style:font-style-asian="italic" style:font-family-complex="'Nimbus Roman No9 L'" style:font-family-generic-complex="roman" style:font-pitch-complex="variable" style:font-size-complex="10pt" style:font-style-complex="italic"/>
    </style:style>
    <style:style style:name="T151" style:family="text">
      <style:text-properties fo:font-family="'Nimbus Roman No9 L'" style:font-family-generic="roman" style:font-pitch="variable" fo:font-size="14pt" fo:language="es" fo:country="ES" fo:font-style="italic" fo:font-weight="normal" style:font-family-asian="'Nimbus Roman No9 L'" style:font-family-generic-asian="roman" style:font-pitch-asian="variable" style:font-size-asian="14pt" style:language-asian="none" style:country-asian="none" style:font-family-complex="'Nimbus Roman No9 L'" style:font-family-generic-complex="roman" style:font-pitch-complex="variable" style:font-size-complex="10pt"/>
    </style:style>
    <style:style style:name="T152" style:family="text">
      <style:text-properties fo:font-family="'Bitstream Vera Sans Mono'" style:font-family-generic="modern" style:font-pitch="fixed" fo:font-size="14pt" fo:language="es" fo:country="ES" fo:font-style="normal" fo:font-weight="bold" style:font-family-asian="'Nimbus Roman No9 L'" style:font-family-generic-asian="roman" style:font-pitch-asian="variable" style:font-size-asian="14pt" style:language-asian="none" style:country-asian="none" style:font-family-complex="'Nimbus Roman No9 L'" style:font-family-generic-complex="roman" style:font-pitch-complex="variable" style:font-size-complex="10pt"/>
    </style:style>
    <style:style style:name="T153" style:family="text">
      <style:text-properties fo:font-family="'Nimbus Roman No9 L'" style:font-family-generic="roman" style:font-pitch="variable" fo:font-size="14pt" fo:language="es" fo:country="ES" fo:font-style="italic" fo:font-weight="normal" style:font-family-asian="'Nimbus Roman No9 L'" style:font-family-generic-asian="roman" style:font-pitch-asian="variable" style:font-size-asian="14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154" style:family="text">
      <style:text-properties fo:font-family="'Bitstream Vera Sans Mono'" style:font-family-generic="modern" style:font-pitch="fixed" fo:font-size="14pt" fo:language="es" fo:country="ES" fo:font-weight="bold" style:font-size-asian="14pt" style:language-asian="none" style:country-asian="none" style:font-size-complex="21.2000007629395pt"/>
    </style:style>
    <style:style style:name="T155" style:family="text">
      <style:text-properties fo:font-family="'Bitstream Vera Sans Mono'" style:font-family-generic="modern" style:font-pitch="fixed" fo:font-size="14pt" fo:language="es" fo:country="ES" fo:font-style="italic" fo:font-weight="bold" style:font-size-asian="14pt" style:language-asian="none" style:country-asian="none" style:font-style-asian="italic" style:font-size-complex="21.2000007629395pt" style:font-style-complex="italic"/>
    </style:style>
    <style:style style:name="T156" style:family="text">
      <style:text-properties fo:font-family="'Nimbus Roman No9 L'" style:font-family-generic="roman" style:font-pitch="variable" fo:font-size="14pt" fo:language="es" fo:country="ES" fo:font-style="italic" fo:font-weight="bold" style:font-family-asian="'Nimbus Roman No9 L'" style:font-family-generic-asian="roman" style:font-pitch-asian="variable" style:font-size-asian="14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157" style:family="text">
      <style:text-properties fo:font-family="'Nimbus Roman No9 L'" style:font-family-generic="roman" style:font-pitch="variable" fo:font-size="14pt" fo:language="none" fo:country="none" fo:font-weight="bold" style:font-family-asian="'Nimbus Roman No9 L'" style:font-family-generic-asian="roman" style:font-pitch-asian="variable" style:font-size-asian="14pt" style:language-asian="none" style:country-asian="none" style:font-family-complex="'Nimbus Roman No9 L'" style:font-family-generic-complex="roman" style:font-pitch-complex="variable" style:font-size-complex="10pt"/>
    </style:style>
    <style:style style:name="T158" style:family="text">
      <style:text-properties fo:font-family="'Nimbus Roman No9 L'" style:font-family-generic="roman" style:font-pitch="variable" fo:font-size="14pt" fo:language="none" fo:country="none" style:font-family-asian="'Nimbus Roman No9 L'" style:font-family-generic-asian="roman" style:font-pitch-asian="variable" style:font-size-asian="14pt" style:language-asian="none" style:country-asian="none" style:font-family-complex="'Nimbus Roman No9 L'" style:font-family-generic-complex="roman" style:font-pitch-complex="variable" style:font-size-complex="10pt"/>
    </style:style>
    <style:style style:name="T159" style:family="text">
      <style:text-properties fo:font-family="'Nimbus Roman No9 L'" style:font-family-generic="roman" style:font-pitch="variable" fo:font-size="14pt" fo:language="es" fo:country="ES" fo:font-style="italic" fo:font-weight="normal" style:font-family-asian="'Nimbus Roman No9 L'" style:font-family-generic-asian="roman" style:font-pitch-asian="variable" style:font-size-asian="14pt" style:language-asian="none" style:country-asian="none" style:font-style-asian="italic" style:font-weight-asian="normal" style:font-family-complex="'Nimbus Roman No9 L'" style:font-family-generic-complex="roman" style:font-pitch-complex="variable" style:font-size-complex="21.2000007629395pt" style:font-style-complex="italic" style:font-weight-complex="normal"/>
    </style:style>
    <style:style style:name="T160" style:family="text">
      <style:text-properties fo:font-family="Courier, 'Courier New'" style:font-family-generic="modern" style:font-pitch="fixed" fo:font-size="14pt" fo:language="es" fo:country="ES" style:font-family-asian="Courier, 'Courier New'" style:font-family-generic-asian="modern" style:font-pitch-asian="fixed" style:font-size-asian="14pt" style:language-asian="none" style:country-asian="none" style:font-family-complex="Courier, 'Courier New'" style:font-family-generic-complex="modern" style:font-pitch-complex="fixed" style:font-size-complex="10pt"/>
    </style:style>
    <style:style style:name="T161" style:family="text">
      <style:text-properties fo:font-family="'Bitstream Vera Sans Mono'" style:font-family-generic="modern" style:font-pitch="fixed" fo:font-size="14pt" fo:language="es" fo:country="ES" fo:font-style="italic" fo:font-weight="normal" style:font-family-asian="'Nimbus Roman No9 L'" style:font-family-generic-asian="roman" style:font-pitch-asian="variable" style:font-size-asian="14pt" style:language-asian="none" style:country-asian="none" style:font-family-complex="'Nimbus Roman No9 L'" style:font-family-generic-complex="roman" style:font-pitch-complex="variable" style:font-size-complex="10pt"/>
    </style:style>
    <style:style style:name="T162" style:family="text">
      <style:text-properties fo:font-family="'Nimbus Roman No9 L'" style:font-family-generic="roman" style:font-pitch="variable" fo:font-size="14pt" fo:language="none" fo:country="none" fo:font-style="italic" style:font-family-asian="'Nimbus Roman No9 L'" style:font-family-generic-asian="roman" style:font-pitch-asian="variable" style:font-size-asian="14pt" style:language-asian="none" style:country-asian="none" style:font-style-asian="italic" style:font-family-complex="'Nimbus Roman No9 L'" style:font-family-generic-complex="roman" style:font-pitch-complex="variable" style:font-size-complex="10pt" style:font-style-complex="italic"/>
    </style:style>
    <style:style style:name="T163" style:family="text">
      <style:text-properties fo:font-family="'Nimbus Roman No9 L'" style:font-family-generic="roman" style:font-pitch="variable" fo:font-size="14pt" fo:language="es" fo:country="ES" style:font-size-asian="14pt" style:language-asian="none" style:country-asian="none" style:font-size-complex="10pt"/>
    </style:style>
    <style:style style:name="T164" style:family="text">
      <style:text-properties fo:font-family="'Nimbus Roman No9 L'" style:font-family-generic="roman" style:font-pitch="variable" fo:font-size="14pt" fo:language="none" fo:country="none" fo:font-weight="bold" style:font-family-asian="'Nimbus Roman No9 L'" style:font-family-generic-asian="roman" style:font-pitch-asian="variable" style:font-size-asian="14pt" style:language-asian="none" style:country-asian="none" style:font-weight-asian="bold" style:font-family-complex="'Nimbus Roman No9 L'" style:font-family-generic-complex="roman" style:font-pitch-complex="variable" style:font-size-complex="10pt" style:font-weight-complex="bold"/>
    </style:style>
    <style:style style:name="T165" style:family="text">
      <style:text-properties fo:font-family="'Bitstream Vera Sans Mono'" style:font-family-generic="modern" style:font-pitch="fixed" fo:font-size="14pt" fo:language="es" fo:country="ES" style:font-size-asian="14pt" style:language-asian="none" style:country-asian="none" style:font-size-complex="21.2000007629395pt"/>
    </style:style>
    <style:style style:name="T166" style:family="text">
      <style:text-properties fo:font-family="'Bitstream Vera Sans Mono'" style:font-family-generic="modern" style:font-pitch="fixed" fo:font-size="16pt" fo:language="es" fo:country="ES" fo:font-style="italic" fo:font-weight="normal"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21.2000007629395pt"/>
    </style:style>
    <style:style style:name="T167" style:family="text">
      <style:text-properties fo:font-family="'Nimbus Roman No9 L'" style:font-family-generic="roman" style:font-pitch="variable" fo:font-size="14pt" fo:font-weight="bold"/>
    </style:style>
    <style:style style:name="T168" style:family="text">
      <style:text-properties fo:font-family="'Nimbus Roman No9 L'" style:font-family-generic="roman" style:font-pitch="variable" fo:font-size="16pt" fo:language="none" fo:country="none"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21.2000007629395pt"/>
    </style:style>
    <style:style style:name="T169" style:family="text">
      <style:text-properties fo:font-family="'Nimbus Roman No9 L'" style:font-family-generic="roman" style:font-pitch="variable" fo:font-size="16pt" fo:language="none" fo:country="none" fo:font-style="italic" style:font-family-asian="'Nimbus Roman No9 L'" style:font-family-generic-asian="roman" style:font-pitch-asian="variable" style:font-size-asian="16pt" style:language-asian="none" style:country-asian="none" style:font-style-asian="italic" style:font-family-complex="'Nimbus Roman No9 L'" style:font-family-generic-complex="roman" style:font-pitch-complex="variable" style:font-size-complex="10pt" style:font-style-complex="italic"/>
    </style:style>
    <style:style style:name="T170" style:family="text">
      <style:text-properties fo:font-family="Courier, 'Courier New'" style:font-family-generic="modern" style:font-pitch="fixed" fo:font-size="16pt" fo:language="es" fo:country="ES" style:font-family-asian="Courier, 'Courier New'" style:font-family-generic-asian="modern" style:font-pitch-asian="fixed" style:font-size-asian="16pt" style:language-asian="none" style:country-asian="none" style:font-family-complex="Courier, 'Courier New'" style:font-family-generic-complex="modern" style:font-pitch-complex="fixed" style:font-size-complex="10pt"/>
    </style:style>
    <style:style style:name="T171" style:family="text">
      <style:text-properties fo:font-family="'Nimbus Roman No9 L'" style:font-family-generic="roman" style:font-pitch="variable" fo:font-size="16pt" fo:language="es" fo:country="ES"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10pt"/>
    </style:style>
    <style:style style:name="T172" style:family="text">
      <style:text-properties fo:font-family="'Bitstream Vera Sans Mono'" style:font-family-generic="modern" style:font-pitch="fixed" fo:font-size="16pt" fo:language="es" fo:country="ES"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10pt"/>
    </style:style>
    <style:style style:name="T173" style:family="text">
      <style:text-properties fo:color="#ff0000" fo:font-family="'Nimbus Roman No9 L'" style:font-family-generic="roman" style:font-pitch="variable" fo:font-size="16pt" fo:language="none" fo:country="none"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10pt"/>
    </style:style>
    <style:style style:name="T174" style:family="text">
      <style:text-properties fo:font-family="'Nimbus Roman No9 L'" style:font-family-generic="roman" style:font-pitch="variable" fo:font-size="14pt" fo:language="es" fo:country="ES" fo:font-style="italic" fo:font-weight="normal"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10pt"/>
    </style:style>
    <style:style style:name="T175" style:family="text">
      <style:text-properties fo:font-family="'Nimbus Roman No9 L'" style:font-family-generic="roman" style:font-pitch="variable" fo:font-size="14pt" fo:language="none" fo:country="none"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10pt"/>
    </style:style>
    <style:style style:name="T176" style:family="text">
      <style:text-properties fo:font-family="'Nimbus Roman No9 L'" style:font-family-generic="roman" style:font-pitch="variable" fo:font-size="14pt" fo:language="none" fo:country="none" fo:font-style="italic" style:font-family-asian="'Nimbus Roman No9 L'" style:font-family-generic-asian="roman" style:font-pitch-asian="variable" style:font-size-asian="16pt" style:language-asian="none" style:country-asian="none" style:font-style-asian="italic" style:font-family-complex="'Nimbus Roman No9 L'" style:font-family-generic-complex="roman" style:font-pitch-complex="variable" style:font-size-complex="10pt" style:font-style-complex="italic"/>
    </style:style>
    <style:style style:name="T177" style:family="text">
      <style:text-properties fo:font-family="'Bitstream Vera Sans Mono'" style:font-family-generic="modern" style:font-pitch="fixed" fo:font-size="14pt" fo:language="es" fo:country="ES" fo:font-style="italic" fo:font-weight="normal" style:font-family-asian="'Nimbus Roman No9 L'" style:font-family-generic-asian="roman" style:font-pitch-asian="variable" style:language-asian="none" style:country-asian="none" style:font-family-complex="'Nimbus Roman No9 L'" style:font-family-generic-complex="roman" style:font-pitch-complex="variable" style:font-size-complex="21.2000007629395pt"/>
    </style:style>
    <style:style style:name="T178" style:family="text">
      <style:text-properties fo:font-family="'Nimbus Roman No9 L'" style:font-family-generic="roman" style:font-pitch="variable" fo:font-size="14pt" fo:language="none" fo:country="none" fo:font-weight="bold" style:font-family-asian="'Bitstream Vera Sans Mono'" style:font-family-generic-asian="modern" style:font-pitch-asian="fixed" style:font-size-asian="10.5pt" style:language-asian="none" style:country-asian="none" style:font-weight-asian="bold" style:font-family-complex="'Bitstream Vera Sans Mono'" style:font-family-generic-complex="modern" style:font-pitch-complex="fixed" style:font-size-complex="17.7000007629395pt"/>
    </style:style>
    <style:style style:name="T179" style:family="text">
      <style:text-properties fo:font-family="'Nimbus Roman No9 L'" style:font-family-generic="roman" style:font-pitch="variable" fo:font-size="18pt" fo:language="none" fo:country="none" fo:font-weight="bold" style:font-family-asian="'Bitstream Vera Sans Mono'" style:font-family-generic-asian="modern" style:font-pitch-asian="fixed" style:font-size-asian="10.5pt" style:language-asian="none" style:country-asian="none" style:font-weight-asian="bold" style:font-family-complex="'Bitstream Vera Sans Mono'" style:font-family-generic-complex="modern" style:font-pitch-complex="fixed" style:font-size-complex="17.7000007629395pt"/>
    </style:style>
    <style:style style:name="T180" style:family="text">
      <style:text-properties fo:font-family="'Bitstream Vera Sans Mono'" style:font-family-generic="modern" style:font-pitch="fixed" fo:font-size="14pt" fo:language="es" fo:country="ES" fo:font-style="italic" fo:font-weight="bold" style:font-family-asian="'Bitstream Vera Sans Mono'" style:font-family-generic-asian="modern" style:font-pitch-asian="fixed" style:font-size-asian="10.5pt" style:language-asian="none" style:country-asian="none" style:font-weight-asian="bold" style:font-family-complex="'Bitstream Vera Sans Mono'" style:font-family-generic-complex="modern" style:font-pitch-complex="fixed" style:font-size-complex="17.7000007629395pt"/>
    </style:style>
    <style:style style:name="T181" style:family="text">
      <style:text-properties fo:font-family="'Nimbus Roman No9 L'" style:font-family-generic="roman" style:font-pitch="variable" fo:font-size="14pt" fo:language="none" fo:country="none" fo:font-style="italic" fo:font-weight="bold" style:font-family-asian="'Bitstream Vera Sans Mono'" style:font-family-generic-asian="modern" style:font-pitch-asian="fixed" style:font-size-asian="10.5pt" style:language-asian="none" style:country-asian="none" style:font-style-asian="italic" style:font-weight-asian="bold" style:font-family-complex="'Bitstream Vera Sans Mono'" style:font-family-generic-complex="modern" style:font-pitch-complex="fixed" style:font-size-complex="17.7000007629395pt" style:font-style-complex="italic"/>
    </style:style>
    <style:style style:name="T182" style:family="text">
      <style:text-properties fo:font-family="'Nimbus Roman No9 L'" style:font-family-generic="roman" style:font-pitch="variable" fo:font-size="14pt" fo:language="es" fo:country="ES" fo:font-style="italic" fo:font-weight="bold" style:font-family-asian="'Bitstream Vera Sans Mono'" style:font-family-generic-asian="modern" style:font-pitch-asian="fixed" style:font-size-asian="10.5pt" style:language-asian="none" style:country-asian="none" style:font-weight-asian="bold" style:font-family-complex="'Bitstream Vera Sans Mono'" style:font-family-generic-complex="modern" style:font-pitch-complex="fixed" style:font-size-complex="17.7000007629395pt"/>
    </style:style>
    <style:style style:name="T183" style:family="text">
      <style:text-properties fo:font-family="'Nimbus Roman No9 L'" style:font-family-generic="roman" style:font-pitch="variable" fo:font-size="18pt" fo:language="es" fo:country="ES" fo:font-weight="bold" style:font-size-asian="14pt" style:language-asian="none" style:country-asian="none" style:font-style-asian="normal" style:font-weight-asian="bold" style:font-size-complex="14pt" style:font-style-complex="normal" style:font-weight-complex="bold"/>
    </style:style>
    <style:style style:name="T184" style:family="text">
      <style:text-properties fo:font-family="'Bitstream Vera Sans Mono'" style:font-family-generic="modern" style:font-pitch="fixed" fo:font-size="10pt" fo:language="es" fo:country="ES" fo:font-style="italic" style:language-asian="none" style:country-asian="none" style:font-size-complex="21.2000007629395pt"/>
    </style:style>
    <style:style style:name="T185" style:family="text">
      <style:text-properties fo:font-family="'Nimbus Roman No9 L'" style:font-family-generic="roman" style:font-pitch="variable" fo:font-size="14pt" fo:language="es" fo:country="ES" fo:font-style="italic" style:font-family-asian="'Nimbus Roman No9 L'" style:font-family-generic-asian="roman" style:font-pitch-asian="variable" style:font-size-asian="12pt" style:language-asian="none" style:country-asian="none" style:font-style-asian="normal" style:font-weight-asian="normal" style:font-family-complex="'Nimbus Roman No9 L'" style:font-family-generic-complex="roman" style:font-pitch-complex="variable" style:font-size-complex="10pt" style:font-style-complex="normal" style:font-weight-complex="normal"/>
    </style:style>
    <style:style style:name="T186" style:family="text">
      <style:text-properties fo:font-family="'Nimbus Roman No9 L'" style:font-family-generic="roman" style:font-pitch="variable" fo:font-size="14pt" fo:language="es" fo:country="ES" fo:font-style="italic" style:font-family-asian="'Nimbus Roman No9 L'" style:font-family-generic-asian="roman" style:font-pitch-asian="variable" style:font-size-asian="12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187" style:family="text">
      <style:text-properties fo:font-family="'Bitstream Vera Sans Mono'" style:font-family-generic="modern" style:font-pitch="fixed" fo:font-size="14pt" fo:language="es" fo:country="ES" fo:font-style="italic" fo:font-weight="normal"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10pt"/>
    </style:style>
    <style:style style:name="T188" style:family="text">
      <style:text-properties fo:font-family="'Nimbus Roman No9 L'" style:font-family-generic="roman" style:font-pitch="variable" fo:font-size="14pt" fo:language="es" fo:country="ES" fo:font-style="italic"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10pt"/>
    </style:style>
    <style:style style:name="T189" style:family="text">
      <style:text-properties fo:font-family="'Nimbus Roman No9 L'" style:font-family-generic="roman" style:font-pitch="variable" fo:font-size="14pt" fo:language="es" fo:country="ES" fo:font-style="italic"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21.2000007629395pt"/>
    </style:style>
    <style:style style:name="T190" style:family="text">
      <style:text-properties fo:font-family="'Bitstream Vera Sans Mono'" style:font-family-generic="modern" style:font-pitch="fixed" fo:font-size="14pt" fo:language="es" fo:country="ES" fo:font-style="italic" fo:font-weight="normal"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21.2000007629395pt"/>
    </style:style>
    <style:style style:name="T191" style:family="text">
      <style:text-properties fo:font-family="'Nimbus Roman No9 L'" style:font-family-generic="roman" style:font-pitch="variable" fo:font-size="14pt" fo:language="es" fo:country="ES" fo:font-style="italic" fo:font-weight="bold" style:font-family-asian="'Nimbus Roman No9 L'" style:font-family-generic-asian="roman" style:font-pitch-asian="variable" style:font-size-asian="12pt" style:language-asian="none" style:country-asian="none" style:font-weight-asian="bold" style:font-family-complex="'Nimbus Roman No9 L'" style:font-family-generic-complex="roman" style:font-pitch-complex="variable" style:font-size-complex="10pt" style:font-weight-complex="bold"/>
    </style:style>
    <style:style style:name="T192" style:family="text">
      <style:text-properties fo:font-family="'Nimbus Roman No9 L'" style:font-family-generic="roman" style:font-pitch="variable" fo:font-size="14pt" fo:language="es" fo:country="ES" fo:font-style="italic" fo:font-weight="bold" style:font-family-asian="'Nimbus Roman No9 L'" style:font-family-generic-asian="roman" style:font-pitch-asian="variable" style:font-size-asian="12pt" style:language-asian="none" style:country-asian="none" style:font-weight-asian="bold" style:font-family-complex="'Nimbus Roman No9 L'" style:font-family-generic-complex="roman" style:font-pitch-complex="variable" style:font-size-complex="12pt" style:font-weight-complex="bold"/>
    </style:style>
    <style:style style:name="T193" style:family="text">
      <style:text-properties fo:font-family="'Bitstream Vera Sans Mono'" style:font-family-generic="modern" style:font-pitch="fixed" fo:font-size="12pt" fo:language="es" fo:country="ES" fo:font-style="italic" fo:font-weight="normal"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21.2000007629395pt"/>
    </style:style>
    <style:style style:name="T194" style:family="text">
      <style:text-properties fo:font-family="'Nimbus Roman No9 L'" style:font-family-generic="roman" style:font-pitch="variable" fo:font-size="14pt" fo:language="es" fo:country="ES" fo:font-style="italic" fo:font-weight="normal" style:font-family-asian="'Nimbus Roman No9 L'" style:font-family-generic-asian="roman" style:font-pitch-asian="variable" style:font-size-asian="12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195" style:family="text">
      <style:text-properties fo:font-family="Courier, 'Courier New'" style:font-family-generic="modern" style:font-pitch="fixed" fo:font-size="14pt" fo:language="es" fo:country="ES" fo:font-style="italic" fo:font-weight="normal" style:font-family-asian="Courier, 'Courier New'" style:font-family-generic-asian="modern" style:font-pitch-asian="fixed" style:font-size-asian="12pt" style:language-asian="none" style:country-asian="none" style:font-family-complex="Courier, 'Courier New'" style:font-family-generic-complex="modern" style:font-pitch-complex="fixed" style:font-size-complex="21.2000007629395pt"/>
    </style:style>
    <style:style style:name="T196" style:family="text">
      <style:text-properties fo:font-family="'Bitstream Vera Sans Mono'" style:font-family-generic="modern" style:font-pitch="fixed" fo:font-size="14pt" fo:language="es" fo:country="ES" fo:font-style="italic" fo:font-weight="normal" style:font-family-asian="'Nimbus Roman No9 L'" style:font-family-generic-asian="roman" style:font-pitch-asian="variable" style:font-size-asian="12pt" style:language-asian="none" style:country-asian="none" style:font-style-asian="italic" style:font-family-complex="'Nimbus Roman No9 L'" style:font-family-generic-complex="roman" style:font-pitch-complex="variable" style:font-size-complex="21.2000007629395pt" style:font-style-complex="italic"/>
    </style:style>
    <style:style style:name="T197" style:family="text">
      <style:text-properties fo:font-family="'Nimbus Roman No9 L'" style:font-family-generic="roman" style:font-pitch="variable" fo:font-size="14pt" fo:language="es" fo:country="ES" fo:font-style="italic" fo:font-weight="normal"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21.2000007629395pt"/>
    </style:style>
    <style:style style:name="T198" style:family="text">
      <style:text-properties fo:font-family="'Nimbus Roman No9 L'" style:font-family-generic="roman" style:font-pitch="variable" fo:font-size="14pt" fo:language="es" fo:country="ES" fo:font-style="italic" fo:font-weight="normal"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10pt"/>
    </style:style>
    <style:style style:name="T199" style:family="text">
      <style:text-properties fo:font-family="'Nimbus Roman No9 L'" style:font-family-generic="roman" style:font-pitch="variable" fo:font-size="12pt" fo:language="es" fo:country="ES" fo:font-style="italic" fo:font-weight="normal" style:font-family-asian="'Nimbus Roman No9 L'" style:font-family-generic-asian="roman" style:font-pitch-asian="variable" style:font-size-asian="12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200" style:family="text">
      <style:text-properties fo:font-family="Courier, 'Courier New'" style:font-family-generic="modern" style:font-pitch="fixed" fo:font-size="14pt" fo:language="es" fo:country="ES" fo:font-style="italic" fo:font-weight="normal" style:font-family-asian="Courier, 'Courier New'" style:font-family-generic-asian="modern" style:font-pitch-asian="fixed" style:font-size-asian="12pt" style:language-asian="none" style:country-asian="none" style:font-family-complex="Courier, 'Courier New'" style:font-family-generic-complex="modern" style:font-pitch-complex="fixed" style:font-size-complex="10pt"/>
    </style:style>
    <style:style style:name="T201" style:family="text">
      <style:text-properties fo:font-family="'Nimbus Roman No9 L'" style:font-family-generic="roman" style:font-pitch="variable" fo:font-size="14pt" fo:language="es" fo:country="ES" fo:font-style="italic" fo:font-weight="bold" style:font-family-asian="'Nimbus Roman No9 L'" style:font-family-generic-asian="roman" style:font-pitch-asian="variable" style:font-size-asian="12pt" style:language-asian="none" style:country-asian="none" style:font-style-asian="italic" style:font-weight-asian="bold" style:font-family-complex="'Nimbus Roman No9 L'" style:font-family-generic-complex="roman" style:font-pitch-complex="variable" style:font-size-complex="12pt" style:font-style-complex="italic" style:font-weight-complex="bold"/>
    </style:style>
    <style:style style:name="T202" style:family="text">
      <style:text-properties fo:font-family="'Bitstream Vera Sans Mono'" style:font-family-generic="modern" style:font-pitch="fixed" fo:font-size="12pt" fo:language="es" fo:country="ES" fo:font-style="italic" fo:font-weight="normal" style:font-family-asian="'Nimbus Roman No9 L'" style:font-family-generic-asian="roman" style:font-pitch-asian="variable" style:font-size-asian="12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203" style:family="text">
      <style:text-properties fo:font-family="'Nimbus Roman No9 L'" style:font-family-generic="roman" style:font-pitch="variable" fo:font-size="14pt" fo:language="none" fo:country="none" fo:font-style="normal" fo:font-weight="normal" style:font-family-asian="'Nimbus Roman No9 L'" style:font-family-generic-asian="roman" style:font-pitch-asian="variable" style:font-size-asian="12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204" style:family="text">
      <style:text-properties fo:font-family="Courier, 'Courier New'" style:font-family-generic="modern" style:font-pitch="fixed" fo:font-size="14pt" fo:language="es" fo:country="ES" fo:font-style="italic" fo:font-weight="normal" style:font-family-asian="Courier, 'Courier New'" style:font-family-generic-asian="modern" style:font-pitch-asian="fixed" style:font-size-asian="12pt" style:language-asian="none" style:country-asian="none" style:font-style-asian="italic" style:font-weight-asian="normal" style:font-family-complex="Courier, 'Courier New'" style:font-family-generic-complex="modern" style:font-pitch-complex="fixed" style:font-size-complex="10pt" style:font-style-complex="italic" style:font-weight-complex="normal"/>
    </style:style>
    <style:style style:name="T205" style:family="text">
      <style:text-properties fo:font-family="'Bitstream Vera Sans Mono'" style:font-family-generic="modern" style:font-pitch="fixed" fo:font-size="14pt" fo:language="es" fo:country="ES" fo:font-style="italic" fo:font-weight="normal" style:font-family-asian="'Nimbus Roman No9 L'" style:font-family-generic-asian="roman" style:font-pitch-asian="variable" style:font-size-asian="12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206" style:family="text">
      <style:text-properties fo:font-family="'Nimbus Roman No9 L'" style:font-family-generic="roman" style:font-pitch="variable" fo:font-size="18pt" fo:language="none" fo:country="none" fo:font-weight="bold" style:font-family-asian="'Nimbus Roman No9 L'" style:font-family-generic-asian="roman" style:font-pitch-asian="variable" style:font-size-asian="12pt" style:language-asian="none" style:country-asian="none" style:font-weight-asian="bold" style:font-family-complex="'Nimbus Roman No9 L'" style:font-family-generic-complex="roman" style:font-pitch-complex="variable" style:font-size-complex="12pt" style:font-weight-complex="bold"/>
    </style:style>
    <style:style style:name="T207" style:family="text">
      <style:text-properties fo:font-family="'Nimbus Roman No9 L'" style:font-family-generic="roman" style:font-pitch="variable" fo:font-size="18pt" fo:language="none" fo:country="none" fo:font-style="normal" fo:font-weight="normal"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21.2000007629395pt"/>
    </style:style>
    <style:style style:name="T208" style:family="text">
      <style:text-properties fo:font-family="'Nimbus Roman No9 L'" style:font-family-generic="roman" style:font-pitch="variable" fo:font-size="14pt" fo:language="none" fo:country="none" fo:font-style="normal" fo:font-weight="normal"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209" style:family="text">
      <style:text-properties fo:font-family="'Nimbus Roman No9 L'" style:font-family-generic="roman" style:font-pitch="variable" fo:font-size="14pt" fo:language="es" fo:country="ES" fo:font-weight="bold" style:language-asian="none" style:country-asian="none" style:font-size-complex="21.2000007629395pt"/>
    </style:style>
    <style:style style:name="T210" style:family="text">
      <style:text-properties fo:font-family="'Nimbus Roman No9 L'" style:font-family-generic="roman" style:font-pitch="variable" fo:font-size="14pt" fo:language="none" fo:country="none"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211" style:family="text">
      <style:text-properties fo:font-family="'Nimbus Roman No9 L'" style:font-family-generic="roman" style:font-pitch="variable" fo:font-size="14pt" fo:language="es" fo:country="ES" style:language-asian="none" style:country-asian="none" style:font-size-complex="21.2000007629395pt"/>
    </style:style>
    <style:style style:name="T212" style:family="text">
      <style:text-properties fo:font-family="'Nimbus Roman No9 L'" style:font-family-generic="roman" style:font-pitch="variable" fo:font-size="14pt" fo:language="none" fo:country="none" fo:font-style="italic" style:font-family-asian="'Nimbus Roman No9 L'" style:font-family-generic-asian="roman" style:font-pitch-asian="variable" style:font-size-asian="10pt" style:language-asian="none" style:country-asian="none" style:font-style-asian="italic" style:font-family-complex="'Nimbus Roman No9 L'" style:font-family-generic-complex="roman" style:font-pitch-complex="variable" style:font-size-complex="10pt" style:font-style-complex="italic"/>
    </style:style>
    <style:style style:name="T213" style:family="text">
      <style:text-properties fo:font-family="'Bitstream Vera Sans Mono'" style:font-family-generic="modern" style:font-pitch="fixed" fo:font-size="14pt" fo:language="es" fo:country="ES" fo:font-style="italic" fo:font-weight="normal"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214" style:family="text">
      <style:text-properties fo:font-family="'Nimbus Roman No9 L'" style:font-family-generic="roman" style:font-pitch="variable" fo:font-size="14pt" fo:language="none" fo:country="none" fo:font-weight="bold"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215" style:family="text">
      <style:text-properties fo:font-family="'Nimbus Roman No9 L'" style:font-family-generic="roman" style:font-pitch="variable" fo:font-size="14pt" fo:language="es" fo:country="ES" fo:font-style="italic" fo:font-weight="normal" style:font-family-asian="'Nimbus Roman No9 L'" style:font-family-generic-asian="roman" style:font-pitch-asian="variable" style:font-size-asian="10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216" style:family="text">
      <style:text-properties fo:font-family="Courier, 'Courier New'" style:font-family-generic="modern" style:font-pitch="fixed" fo:font-size="14pt" fo:language="es" fo:country="ES" style:font-family-asian="Courier, 'Courier New'" style:font-family-generic-asian="modern" style:font-pitch-asian="fixed" style:font-size-asian="10pt" style:language-asian="none" style:country-asian="none" style:font-family-complex="Courier, 'Courier New'" style:font-family-generic-complex="modern" style:font-pitch-complex="fixed" style:font-size-complex="10pt"/>
    </style:style>
    <style:style style:name="T217" style:family="text">
      <style:text-properties fo:font-family="'Nimbus Roman No9 L'" style:font-family-generic="roman" style:font-pitch="variable" fo:font-size="14pt" fo:language="es" fo:country="ES"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218" style:family="text">
      <style:text-properties fo:font-family="Courier, 'Courier New'" style:font-family-generic="modern" style:font-pitch="fixed" fo:font-size="14pt" fo:language="es" fo:country="ES" style:font-family-asian="Courier, 'Courier New'" style:font-family-generic-asian="modern" style:font-pitch-asian="fixed" style:language-asian="none" style:country-asian="none" style:font-family-complex="Courier, 'Courier New'" style:font-family-generic-complex="modern" style:font-pitch-complex="fixed" style:font-size-complex="21.2000007629395pt"/>
    </style:style>
    <style:style style:name="T219" style:family="text">
      <style:text-properties fo:font-family="'Nimbus Roman No9 L'" style:font-family-generic="roman" style:font-pitch="variable" fo:font-size="16pt" fo:language="none" fo:country="none" fo:font-weight="bold" style:font-family-asian="'Nimbus Roman No9 L'" style:font-family-generic-asian="roman" style:font-pitch-asian="variable" style:font-size-asian="12pt" style:language-asian="none" style:country-asian="none" style:font-weight-asian="bold" style:font-family-complex="'Nimbus Roman No9 L'" style:font-family-generic-complex="roman" style:font-pitch-complex="variable" style:font-size-complex="12pt" style:font-weight-complex="bold"/>
    </style:style>
    <style:style style:name="T220" style:family="text">
      <style:text-properties fo:font-family="'Nimbus Roman No9 L'" style:font-family-generic="roman" style:font-pitch="variable" fo:font-size="14pt" fo:language="none" fo:country="none" fo:font-weight="bold" style:font-family-asian="'Nimbus Roman No9 L'" style:font-family-generic-asian="roman" style:font-pitch-asian="variable" style:font-size-asian="12pt" style:language-asian="none" style:country-asian="none" style:font-weight-asian="bold" style:font-family-complex="'Nimbus Roman No9 L'" style:font-family-generic-complex="roman" style:font-pitch-complex="variable" style:font-size-complex="12pt" style:font-weight-complex="bold"/>
    </style:style>
    <style:style style:name="T221" style:family="text">
      <style:text-properties fo:font-family="'Bitstream Vera Sans Mono'" style:font-family-generic="modern" style:font-pitch="fixed" fo:font-size="10pt" fo:language="es" fo:country="ES" fo:font-style="italic" fo:font-weight="normal" style:font-family-asian="'Nimbus Roman No9 L'" style:font-family-generic-asian="roman" style:font-pitch-asian="variable" style:language-asian="none" style:country-asian="none" style:font-family-complex="'Nimbus Roman No9 L'" style:font-family-generic-complex="roman" style:font-pitch-complex="variable" style:font-size-complex="21.2000007629395pt"/>
    </style:style>
    <style:style style:name="T222" style:family="text">
      <style:text-properties fo:font-family="Courier, 'Courier New'" style:font-family-generic="modern" style:font-pitch="fixed" fo:font-size="14pt" fo:language="none" fo:country="none" style:font-family-asian="Courier, 'Courier New'" style:font-family-generic-asian="modern" style:font-pitch-asian="fixed" style:font-size-asian="12pt" style:language-asian="none" style:country-asian="none" style:font-family-complex="Courier, 'Courier New'" style:font-family-generic-complex="modern" style:font-pitch-complex="fixed" style:font-size-complex="10pt"/>
    </style:style>
    <style:style style:name="T223" style:family="text">
      <style:text-properties fo:font-family="'Nimbus Roman No9 L'" style:font-family-generic="roman" style:font-pitch="variable" fo:font-size="12pt" fo:language="none" fo:country="none" fo:font-weight="bold"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10pt"/>
    </style:style>
    <style:style style:name="T224" style:family="text">
      <style:text-properties fo:font-family="'Nimbus Roman No9 L'" style:font-family-generic="roman" style:font-pitch="variable" fo:font-size="12pt" fo:language="es" fo:country="ES" fo:font-style="normal" fo:font-weight="normal" style:font-family-asian="'Nimbus Roman No9 L'" style:font-family-generic-asian="roman" style:font-pitch-asian="variable" style:font-size-asian="12pt" style:language-asian="none" style:country-asian="none" style:font-style-asian="normal" style:font-weight-asian="normal" style:font-family-complex="'Nimbus Roman No9 L'" style:font-family-generic-complex="roman" style:font-pitch-complex="variable" style:font-size-complex="10pt" style:font-style-complex="normal" style:font-weight-complex="normal"/>
    </style:style>
    <style:style style:name="T225" style:family="text">
      <style:text-properties fo:font-family="'Nimbus Roman No9 L'" style:font-family-generic="roman" style:font-pitch="variable" fo:font-size="16pt" fo:language="none" fo:country="none" fo:font-weight="bold" style:font-family-asian="'Nimbus Roman No9 L'" style:font-family-generic-asian="roman" style:font-pitch-asian="variable" style:font-size-asian="14pt" style:language-asian="none" style:country-asian="none" style:font-weight-asian="bold" style:font-family-complex="'Nimbus Roman No9 L'" style:font-family-generic-complex="roman" style:font-pitch-complex="variable" style:font-size-complex="14pt" style:font-weight-complex="bold"/>
    </style:style>
    <style:style style:name="T226" style:family="text">
      <style:text-properties fo:font-family="'Nimbus Roman No9 L'" style:font-family-generic="roman" style:font-pitch="variable" fo:font-size="12pt" fo:language="none" fo:country="none" fo:font-style="normal" fo:font-weight="normal"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10pt"/>
    </style:style>
    <style:style style:name="T227" style:family="text">
      <style:text-properties fo:font-family="'Bitstream Vera Sans Mono'" style:font-family-generic="modern" style:font-pitch="fixed" fo:font-size="12pt" fo:language="es" fo:country="ES" fo:font-style="italic" fo:font-weight="bold"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21.2000007629395pt"/>
    </style:style>
    <style:style style:name="T228" style:family="text">
      <style:text-properties fo:font-family="'Nimbus Roman No9 L'" style:font-family-generic="roman" style:font-pitch="variable" fo:font-size="12pt" fo:language="none" fo:country="none" fo:font-style="normal" fo:font-weight="bold"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10pt"/>
    </style:style>
    <style:style style:name="T229" style:family="text">
      <style:text-properties fo:font-family="Courier, 'Courier New'" style:font-family-generic="modern" style:font-pitch="fixed" fo:font-size="12pt" fo:language="es" fo:country="ES" style:font-family-asian="Courier, 'Courier New'" style:font-family-generic-asian="modern" style:font-pitch-asian="fixed" style:font-size-asian="12pt" style:language-asian="none" style:country-asian="none" style:font-family-complex="Courier, 'Courier New'" style:font-family-generic-complex="modern" style:font-pitch-complex="fixed" style:font-size-complex="21.2000007629395pt"/>
    </style:style>
    <style:style style:name="T230" style:family="text">
      <style:text-properties fo:font-family="'Nimbus Roman No9 L'" style:font-family-generic="roman" style:font-pitch="variable" fo:font-size="12pt" fo:language="none" fo:country="none" fo:font-style="italic" style:font-family-asian="'Nimbus Roman No9 L'" style:font-family-generic-asian="roman" style:font-pitch-asian="variable" style:font-size-asian="12pt" style:language-asian="none" style:country-asian="none" style:font-style-asian="italic" style:font-family-complex="'Nimbus Roman No9 L'" style:font-family-generic-complex="roman" style:font-pitch-complex="variable" style:font-size-complex="10pt" style:font-style-complex="italic"/>
    </style:style>
    <style:style style:name="T231" style:family="text">
      <style:text-properties fo:font-family="'Bitstream Vera Sans Mono'" style:font-family-generic="modern" style:font-pitch="fixed" fo:font-size="12pt" fo:language="es" fo:country="ES" fo:font-style="italic" fo:font-weight="normal"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10pt"/>
    </style:style>
    <style:style style:name="T232" style:family="text">
      <style:text-properties fo:font-family="'Bitstream Vera Sans Mono'" style:font-family-generic="modern" style:font-pitch="fixed" fo:font-size="12pt" fo:language="es" fo:country="ES" style:font-size-asian="12pt" style:language-asian="none" style:country-asian="none" style:font-size-complex="21.2000007629395pt"/>
    </style:style>
    <style:style style:name="T233" style:family="text">
      <style:text-properties fo:color="#ff0000" fo:font-family="'Nimbus Roman No9 L'" style:font-family-generic="roman" style:font-pitch="variable" fo:font-size="12pt" fo:language="none" fo:country="none"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10pt"/>
    </style:style>
    <style:style style:name="T234" style:family="text">
      <style:text-properties fo:font-family="'Nimbus Roman No9 L'" style:font-family-generic="roman" style:font-pitch="variable" fo:font-size="12pt" fo:language="es" fo:country="ES" style:font-size-asian="12pt" style:language-asian="none" style:country-asian="none" style:font-size-complex="21.2000007629395pt"/>
    </style:style>
    <style:style style:name="T235" style:family="text">
      <style:text-properties fo:font-family="'Nimbus Roman No9 L'" style:font-family-generic="roman" style:font-pitch="variable" fo:font-size="12pt" fo:language="es" fo:country="ES" fo:font-style="italic" fo:font-weight="normal"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21.2000007629395pt"/>
    </style:style>
    <style:style style:name="T236" style:family="text">
      <style:text-properties fo:font-family="'Nimbus Roman No9 L'" style:font-family-generic="roman" style:font-pitch="variable" fo:font-size="12pt" fo:language="none" fo:country="none" style:font-size-asian="12pt" style:language-asian="none" style:country-asian="none" style:font-size-complex="10pt"/>
    </style:style>
    <style:style style:name="T237" style:family="text">
      <style:text-properties fo:font-family="'Bitstream Vera Sans Mono'" style:font-family-generic="modern" style:font-pitch="fixed" fo:font-size="12pt" fo:language="es" fo:country="ES" fo:font-style="italic" fo:font-weight="normal" style:font-size-asian="12pt" style:language-asian="none" style:country-asian="none" style:font-size-complex="21.2000007629395pt"/>
    </style:style>
    <style:style style:name="T238" style:family="text">
      <style:text-properties fo:font-family="'Nimbus Roman No9 L'" style:font-family-generic="roman" style:font-pitch="variable" fo:font-size="12pt" fo:language="none" fo:country="none" fo:font-style="italic" fo:font-weight="bold"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10pt"/>
    </style:style>
    <style:style style:name="T239" style:family="text">
      <style:text-properties fo:font-family="'Nimbus Roman No9 L'" style:font-family-generic="roman" style:font-pitch="variable" fo:font-size="18pt" fo:font-weight="bold" style:font-family-asian="'Nimbus Roman No9 L'" style:font-family-generic-asian="roman" style:font-pitch-asian="variable" style:font-size-asian="14pt" style:font-weight-asian="bold" style:font-family-complex="'Nimbus Roman No9 L'" style:font-family-generic-complex="roman" style:font-pitch-complex="variable" style:font-size-complex="14pt" style:font-weight-complex="bold"/>
    </style:style>
    <style:style style:name="T240" style:family="text">
      <style:text-properties fo:font-family="'Bitstream Vera Sans Mono'" style:font-family-generic="modern" style:font-pitch="fixed" fo:font-size="12pt" fo:language="es" fo:country="ES" fo:font-style="italic" fo:font-weight="normal" style:font-family-asian="'Nimbus Roman No9 L'" style:font-family-generic-asian="roman" style:font-pitch-asian="variable" style:font-family-complex="'Nimbus Roman No9 L'" style:font-family-generic-complex="roman" style:font-pitch-complex="variable"/>
    </style:style>
    <style:style style:name="T241" style:family="text">
      <style:text-properties style:use-window-font-color="true" fo:font-family="'Nimbus Roman No9 L'" style:font-family-generic="roman" style:font-pitch="variable" fo:font-size="12pt" fo:language="es" fo:country="ES" fo:font-weight="bold"/>
    </style:style>
    <style:style style:name="T242" style:family="text">
      <style:text-properties fo:font-family="'Nimbus Roman No9 L'" style:font-family-generic="roman" style:font-pitch="variable" fo:font-size="12pt" style:font-family-asian="'Nimbus Roman No9 L'" style:font-family-generic-asian="roman" style:font-pitch-asian="variable" style:font-size-asian="10pt" style:font-family-complex="'Nimbus Roman No9 L'" style:font-family-generic-complex="roman" style:font-pitch-complex="variable" style:font-size-complex="10pt"/>
    </style:style>
    <style:style style:name="T243" style:family="text">
      <style:text-properties style:use-window-font-color="true" fo:font-family="'Nimbus Roman No9 L'" style:font-family-generic="roman" style:font-pitch="variable" fo:font-size="12pt" fo:language="es" fo:country="ES"/>
    </style:style>
    <style:style style:name="T244" style:family="text">
      <style:text-properties fo:font-family="'Nimbus Roman No9 L'" style:font-family-generic="roman" style:font-pitch="variable" fo:font-size="12pt" fo:language="es" fo:country="ES" fo:font-style="italic"/>
    </style:style>
    <style:style style:name="T245" style:family="text">
      <style:text-properties style:use-window-font-color="true" fo:font-family="'Nimbus Roman No9 L'" style:font-family-generic="roman" style:font-pitch="variable" fo:font-size="12pt" fo:language="es" fo:country="ES" fo:font-style="italic" fo:font-weight="normal" style:font-size-asian="10pt" style:font-size-complex="10pt"/>
    </style:style>
    <style:style style:name="T246" style:family="text">
      <style:text-properties style:use-window-font-color="true" fo:font-family="'Nimbus Roman No9 L'" style:font-family-generic="roman" style:font-pitch="variable" fo:font-size="12pt" fo:language="es" fo:country="ES" fo:font-weight="bold" style:font-size-asian="10pt" style:font-size-complex="10pt"/>
    </style:style>
    <style:style style:name="T247" style:family="text">
      <style:text-properties style:use-window-font-color="true" fo:font-family="'Nimbus Roman No9 L'" style:font-family-generic="roman" style:font-pitch="variable" fo:font-size="12pt" fo:language="es" fo:country="ES" fo:font-weight="bold" style:font-family-asian="'Nimbus Roman No9 L'" style:font-family-generic-asian="roman" style:font-pitch-asian="variable" style:font-size-asian="10pt" style:font-weight-asian="bold" style:font-family-complex="'Nimbus Roman No9 L'" style:font-family-generic-complex="roman" style:font-pitch-complex="variable" style:font-size-complex="10pt" style:font-weight-complex="bold"/>
    </style:style>
    <style:style style:name="T248" style:family="text">
      <style:text-properties style:use-window-font-color="true" fo:font-family="'Nimbus Roman No9 L'" style:font-family-generic="roman" style:font-pitch="variable" fo:font-size="12pt" fo:language="es" fo:country="ES" fo:font-style="italic" fo:font-weight="bold" style:font-family-asian="'Nimbus Roman No9 L'" style:font-family-generic-asian="roman" style:font-pitch-asian="variable" style:font-size-asian="10pt" style:font-style-asian="italic" style:font-weight-asian="bold" style:font-family-complex="'Nimbus Roman No9 L'" style:font-family-generic-complex="roman" style:font-pitch-complex="variable" style:font-size-complex="10pt" style:font-style-complex="italic" style:font-weight-complex="bold"/>
    </style:style>
    <style:style style:name="T249" style:family="text">
      <style:text-properties fo:font-family="'Nimbus Roman No9 L'" style:font-family-generic="roman" style:font-pitch="variable" fo:font-size="12pt" fo:font-style="italic" style:font-family-asian="'Nimbus Roman No9 L'" style:font-family-generic-asian="roman" style:font-pitch-asian="variable" style:font-size-asian="10pt" style:font-style-asian="italic" style:font-family-complex="'Nimbus Roman No9 L'" style:font-family-generic-complex="roman" style:font-pitch-complex="variable" style:font-size-complex="10pt" style:font-style-complex="italic"/>
    </style:style>
    <style:style style:name="T250" style:family="text">
      <style:text-properties style:use-window-font-color="true" fo:font-family="'Nimbus Roman No9 L'" style:font-family-generic="roman" style:font-pitch="variable" fo:font-size="12pt" fo:language="es" fo:country="ES" style:font-size-asian="10pt" style:font-size-complex="10pt"/>
    </style:style>
    <style:style style:name="T251" style:family="text">
      <style:text-properties style:use-window-font-color="true" fo:font-family="'Nimbus Roman No9 L'" style:font-family-generic="roman" style:font-pitch="variable" fo:font-size="12pt" fo:language="es" fo:country="ES" fo:font-weight="bold" style:font-weight-asian="bold" style:font-weight-complex="bold"/>
    </style:style>
    <style:style style:name="T252" style:family="text">
      <style:text-properties style:use-window-font-color="true" fo:font-family="'Bitstream Vera Sans Mono'" style:font-family-generic="modern" style:font-pitch="fixed" fo:font-size="12pt" fo:language="es" fo:country="ES" fo:font-style="italic" fo:font-weight="normal"/>
    </style:style>
    <style:style style:name="T253" style:family="text">
      <style:text-properties style:use-window-font-color="true" fo:font-family="'Nimbus Roman No9 L'" style:font-family-generic="roman" style:font-pitch="variable" fo:font-size="12pt" fo:language="es" fo:country="ES" fo:font-style="italic"/>
    </style:style>
    <style:style style:name="T254" style:family="text">
      <style:text-properties style:use-window-font-color="true" fo:font-family="'Nimbus Roman No9 L'" style:font-family-generic="roman" style:font-pitch="variable" fo:font-size="12pt" fo:language="es" fo:country="ES" fo:font-style="italic" fo:font-weight="normal"/>
    </style:style>
    <style:style style:name="T255" style:family="text">
      <style:text-properties fo:color="#000000" fo:font-family="'Nimbus Roman No9 L'" style:font-family-generic="roman" style:font-pitch="variable" fo:font-size="12pt" fo:language="es" fo:country="ES" fo:font-style="normal" fo:font-weight="bold" style:font-family-asian="'Nimbus Roman No9 L'" style:font-family-generic-asian="roman" style:font-pitch-asian="variable" style:font-size-asian="14pt" style:font-weight-asian="bold" style:font-family-complex="'Nimbus Roman No9 L'" style:font-family-generic-complex="roman" style:font-pitch-complex="variable" style:font-size-complex="14pt" style:font-weight-complex="bold"/>
    </style:style>
    <style:style style:name="T256" style:family="text">
      <style:text-properties fo:color="#000000" fo:font-family="'Nimbus Roman No9 L'" style:font-family-generic="roman" style:font-pitch="variable" fo:font-size="12pt" fo:language="es" fo:country="ES" fo:font-style="normal" fo:font-weight="normal" style:font-family-asian="'Nimbus Roman No9 L'" style:font-family-generic-asian="roman" style:font-pitch-asian="variable" style:font-size-asian="14pt" style:font-weight-asian="bold" style:font-family-complex="'Nimbus Roman No9 L'" style:font-family-generic-complex="roman" style:font-pitch-complex="variable" style:font-size-complex="14pt" style:font-weight-complex="bold"/>
    </style:style>
    <style:style style:name="T257" style:family="text">
      <style:text-properties fo:font-family="'Nimbus Roman No9 L'" style:font-family-generic="roman" style:font-pitch="variable" fo:font-size="12pt" fo:language="es" fo:country="ES" fo:font-style="normal" fo:font-weight="normal" style:font-family-asian="'Nimbus Roman No9 L'" style:font-family-generic-asian="roman" style:font-pitch-asian="variable" style:font-size-asian="10pt" style:font-weight-asian="bold" style:font-family-complex="'Nimbus Roman No9 L'" style:font-family-generic-complex="roman" style:font-pitch-complex="variable" style:font-size-complex="10pt" style:font-weight-complex="bold"/>
    </style:style>
    <style:style style:name="T258" style:family="text">
      <style:text-properties fo:color="#000000" fo:font-family="'Nimbus Roman No9 L'" style:font-family-generic="roman" style:font-pitch="variable" fo:font-size="12pt" fo:language="es" fo:country="ES" fo:font-style="normal" fo:font-weight="normal" style:font-family-asian="'Nimbus Roman No9 L'" style:font-family-generic-asian="roman" style:font-pitch-asian="variable" style:font-size-asian="10pt" style:font-weight-asian="bold" style:font-family-complex="'Nimbus Roman No9 L'" style:font-family-generic-complex="roman" style:font-pitch-complex="variable" style:font-size-complex="10pt" style:font-weight-complex="bold"/>
    </style:style>
    <style:style style:name="T259" style:family="text">
      <style:text-properties fo:color="#000000" fo:font-family="'Nimbus Roman No9 L'" style:font-family-generic="roman" style:font-pitch="variable" fo:font-size="12pt" fo:language="es" fo:country="ES" fo:font-style="normal" fo:font-weight="bold" style:font-family-asian="'Nimbus Roman No9 L'" style:font-family-generic-asian="roman" style:font-pitch-asian="variable" style:font-size-asian="10pt" style:font-weight-asian="bold" style:font-family-complex="'Nimbus Roman No9 L'" style:font-family-generic-complex="roman" style:font-pitch-complex="variable" style:font-size-complex="10pt" style:font-weight-complex="bold"/>
    </style:style>
    <style:style style:name="T260" style:family="text">
      <style:text-properties fo:font-family="'Nimbus Roman No9 L'" style:font-family-generic="roman" style:font-pitch="variable" fo:font-size="12pt" fo:language="es" fo:country="ES" fo:font-style="normal" fo:font-weight="bold" style:font-family-asian="'Nimbus Roman No9 L'" style:font-family-generic-asian="roman" style:font-pitch-asian="variable" style:font-size-asian="10pt" style:font-weight-asian="bold" style:font-family-complex="'Nimbus Roman No9 L'" style:font-family-generic-complex="roman" style:font-pitch-complex="variable" style:font-size-complex="10pt" style:font-weight-complex="bold"/>
    </style:style>
    <style:style style:name="T261" style:family="text">
      <style:text-properties fo:color="#000000" fo:font-family="'Bitstream Vera Sans Mono'" style:font-family-generic="modern" style:font-pitch="fixed" fo:font-size="12pt" fo:language="es" fo:country="ES" fo:font-style="normal" fo:font-weight="normal" style:font-family-asian="'Nimbus Roman No9 L'" style:font-family-generic-asian="roman" style:font-pitch-asian="variable" style:font-size-asian="10pt" style:font-weight-asian="bold" style:font-family-complex="'Nimbus Roman No9 L'" style:font-family-generic-complex="roman" style:font-pitch-complex="variable" style:font-size-complex="10pt" style:font-weight-complex="bold"/>
    </style:style>
    <style:style style:name="T262" style:family="text">
      <style:text-properties fo:font-family="Courier, 'Courier New'" style:font-family-generic="modern" style:font-pitch="fixed" fo:font-size="12pt" fo:language="es" fo:country="ES" fo:font-style="italic" fo:font-weight="normal" style:font-family-asian="Courier, 'Courier New'" style:font-family-generic-asian="modern" style:font-pitch-asian="fixed" style:font-family-complex="Courier, 'Courier New'" style:font-family-generic-complex="modern" style:font-pitch-complex="fixed"/>
    </style:style>
    <style:style style:name="T263" style:family="text">
      <style:text-properties fo:color="#000000" fo:font-family="Courier, 'Courier New'" style:font-family-generic="modern" style:font-pitch="fixed" fo:font-size="12pt" fo:language="es" fo:country="ES" fo:font-style="italic" fo:font-weight="normal" style:font-family-asian="'Nimbus Roman No9 L'" style:font-family-generic-asian="roman" style:font-pitch-asian="variable" style:font-family-complex="'Nimbus Roman No9 L'" style:font-family-generic-complex="roman" style:font-pitch-complex="variable"/>
    </style:style>
    <style:style style:name="T264" style:family="text">
      <style:text-properties fo:font-family="'Nimbus Roman No9 L'" style:font-family-generic="roman" style:font-pitch="variable" fo:font-size="16pt" fo:language="es" fo:country="ES" fo:font-weight="bold" style:font-family-asian="'Nimbus Roman No9 L'" style:font-family-generic-asian="roman" style:font-pitch-asian="variable" style:font-size-asian="14pt" style:language-asian="none" style:country-asian="none" style:font-style-asian="normal" style:font-weight-asian="bold" style:font-family-complex="'Nimbus Roman No9 L'" style:font-family-generic-complex="roman" style:font-pitch-complex="variable" style:font-size-complex="14pt" style:font-style-complex="normal" style:font-weight-complex="bold"/>
    </style:style>
    <style:style style:name="T265" style:family="text">
      <style:text-properties style:use-window-font-color="true" fo:font-family="'Bitstream Vera Sans Mono'" style:font-family-generic="modern" style:font-pitch="fixed" fo:font-size="10pt" fo:language="es" fo:country="ES" fo:font-style="italic" fo:font-weight="normal" style:font-family-asian="'Nimbus Roman No9 L'" style:font-family-generic-asian="roman" style:font-pitch-asian="variable" style:language-asian="none" style:country-asian="none" style:font-style-asian="normal" style:font-family-complex="'Nimbus Roman No9 L'" style:font-family-generic-complex="roman" style:font-pitch-complex="variable" style:font-size-complex="21.2000007629395pt" style:font-style-complex="normal"/>
    </style:style>
    <style:style style:name="T266" style:family="text">
      <style:text-properties fo:font-family="'Nimbus Roman No9 L'" style:font-family-generic="roman" style:font-pitch="variable" fo:font-size="14pt" fo:language="es" fo:country="ES" fo:font-weight="bold" style:font-family-asian="'Nimbus Roman No9 L'" style:font-family-generic-asian="roman" style:font-pitch-asian="variable" style:font-size-asian="12pt" style:language-asian="none" style:country-asian="none" style:font-weight-asian="bold" style:font-family-complex="'Nimbus Roman No9 L'" style:font-family-generic-complex="roman" style:font-pitch-complex="variable" style:font-size-complex="12pt" style:font-weight-complex="bold"/>
    </style:style>
    <style:style style:name="T267" style:family="text">
      <style:text-properties style:use-window-font-color="true" fo:font-family="'Bitstream Vera Sans Mono'" style:font-family-generic="modern" style:font-pitch="fixed" fo:font-size="14pt" fo:language="es" fo:country="ES" fo:font-style="italic" fo:font-weight="normal" style:font-family-asian="'Nimbus Roman No9 L'" style:font-family-generic-asian="roman" style:font-pitch-asian="variable" style:font-size-asian="10pt" style:language-asian="none" style:country-asian="none" style:font-weight-asian="normal" style:font-family-complex="'Nimbus Roman No9 L'" style:font-family-generic-complex="roman" style:font-pitch-complex="variable" style:font-size-complex="10pt" style:font-weight-complex="normal"/>
    </style:style>
    <style:style style:name="T268" style:family="text">
      <style:text-properties fo:font-family="'Nimbus Roman No9 L'" style:font-family-generic="roman" style:font-pitch="variable" fo:font-size="14pt" fo:language="es" fo:country="ES" fo:font-style="italic" fo:font-weight="bold" style:font-family-asian="'Nimbus Roman No9 L'" style:font-family-generic-asian="roman" style:font-pitch-asian="variable" style:font-size-asian="10pt" style:language-asian="none" style:country-asian="none" style:font-style-asian="italic" style:font-weight-asian="normal" style:font-family-complex="'Nimbus Roman No9 L'" style:font-family-generic-complex="roman" style:font-pitch-complex="variable" style:font-size-complex="10pt" style:font-style-complex="italic" style:font-weight-complex="normal"/>
    </style:style>
    <style:style style:name="T269" style:family="text">
      <style:text-properties fo:font-family="'Nimbus Roman No9 L'" style:font-family-generic="roman" style:font-pitch="variable" fo:font-size="14pt" fo:language="es" fo:country="ES" fo:font-style="normal" fo:font-weight="normal" style:font-family-asian="'Nimbus Roman No9 L'" style:font-family-generic-asian="roman" style:font-pitch-asian="variable" style:font-size-asian="10pt" style:language-asian="none" style:country-asian="none" style:font-style-asian="normal" style:font-weight-asian="normal" style:font-family-complex="'Nimbus Roman No9 L'" style:font-family-generic-complex="roman" style:font-pitch-complex="variable" style:font-size-complex="10pt" style:font-style-complex="normal" style:font-weight-complex="normal"/>
    </style:style>
    <style:style style:name="T270" style:family="text">
      <style:text-properties fo:font-family="'Nimbus Roman No9 L'" style:font-family-generic="roman" style:font-pitch="variable" fo:font-size="14pt" fo:language="es" fo:country="ES" fo:font-weight="normal" style:font-family-asian="'Nimbus Roman No9 L'" style:font-family-generic-asian="roman" style:font-pitch-asian="variable" style:font-size-asian="10pt" style:language-asian="none" style:country-asian="none" style:font-weight-asian="normal" style:font-family-complex="'Nimbus Roman No9 L'" style:font-family-generic-complex="roman" style:font-pitch-complex="variable" style:font-size-complex="10pt" style:font-weight-complex="normal"/>
    </style:style>
    <style:style style:name="T271" style:family="text">
      <style:text-properties style:use-window-font-color="true" fo:font-family="'Nimbus Roman No9 L'" style:font-family-generic="roman" style:font-pitch="variable" fo:font-size="14pt" fo:language="es" fo:country="ES" fo:font-style="italic" style:language-asian="none" style:country-asian="none" style:font-size-complex="21.2000007629395pt"/>
    </style:style>
    <style:style style:name="T272" style:family="text">
      <style:text-properties style:use-window-font-color="true" fo:font-family="'Nimbus Roman No9 L'" style:font-family-generic="roman" style:font-pitch="variable" fo:font-size="14pt" fo:language="es" fo:country="ES" fo:font-weight="bold" style:language-asian="none" style:country-asian="none" style:font-size-complex="21.2000007629395pt"/>
    </style:style>
    <style:style style:name="T273" style:family="text">
      <style:text-properties style:use-window-font-color="true" fo:font-family="'Bitstream Vera Sans Mono'" style:font-family-generic="modern" style:font-pitch="fixed" fo:font-size="14pt" fo:language="es" fo:country="ES" fo:font-style="italic" fo:font-weight="normal"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274" style:family="text">
      <style:text-properties style:use-window-font-color="true" fo:font-family="'Bitstream Vera Sans Mono'" style:font-family-generic="modern" style:font-pitch="fixed" fo:font-size="14pt" fo:language="es" fo:country="ES" fo:font-style="italic" fo:font-weight="normal" style:font-family-asian="'Nimbus Roman No9 L'" style:font-family-generic-asian="roman" style:font-pitch-asian="variable" style:language-asian="none" style:country-asian="none" style:font-family-complex="'Nimbus Roman No9 L'" style:font-family-generic-complex="roman" style:font-pitch-complex="variable" style:font-size-complex="21.2000007629395pt"/>
    </style:style>
    <style:style style:name="T275" style:family="text">
      <style:text-properties style:use-window-font-color="true" fo:font-family="'Nimbus Roman No9 L'" style:font-family-generic="roman" style:font-pitch="variable" fo:font-size="14pt" fo:language="es" fo:country="ES" fo:font-weight="bold" style:language-asian="none" style:country-asian="none" style:font-weight-asian="bold" style:font-size-complex="21.2000007629395pt" style:font-weight-complex="bold"/>
    </style:style>
    <style:style style:name="T276" style:family="text">
      <style:text-properties style:use-window-font-color="true" fo:font-family="'Nimbus Roman No9 L'" style:font-family-generic="roman" style:font-pitch="variable" fo:font-size="14pt" fo:language="es" fo:country="ES" style:language-asian="none" style:country-asian="none" style:font-size-complex="21.2000007629395pt"/>
    </style:style>
    <style:style style:name="T277" style:family="text">
      <style:text-properties style:use-window-font-color="true" fo:font-family="'Nimbus Roman No9 L'" style:font-family-generic="roman" style:font-pitch="variable" fo:font-size="14pt" fo:language="es" fo:country="ES" fo:font-style="italic" fo:font-weight="bold" style:language-asian="none" style:country-asian="none" style:font-style-asian="italic" style:font-weight-asian="bold" style:font-size-complex="21.2000007629395pt" style:font-style-complex="italic" style:font-weight-complex="bold"/>
    </style:style>
    <style:style style:name="T278" style:family="text">
      <style:text-properties style:use-window-font-color="true" fo:font-family="'Nimbus Roman No9 L'" style:font-family-generic="roman" style:font-pitch="variable" fo:font-size="14pt" fo:language="es" fo:country="ES" fo:font-style="italic" style:language-asian="none" style:country-asian="none" style:font-style-asian="italic" style:font-size-complex="21.2000007629395pt" style:font-style-complex="italic"/>
    </style:style>
    <style:style style:name="T279" style:family="text">
      <style:text-properties style:use-window-font-color="true" fo:font-family="'Nimbus Roman No9 L'" style:font-family-generic="roman" style:font-pitch="variable" fo:font-size="14pt" fo:language="es" fo:country="ES" fo:font-weight="bold" style:font-family-asian="'Nimbus Roman No9 L'" style:font-family-generic-asian="roman" style:font-pitch-asian="variable" style:language-asian="none" style:country-asian="none" style:font-weight-asian="bold" style:font-family-complex="'Nimbus Roman No9 L'" style:font-family-generic-complex="roman" style:font-pitch-complex="variable" style:font-size-complex="21.2000007629395pt" style:font-weight-complex="bold"/>
    </style:style>
    <style:style style:name="T280" style:family="text">
      <style:text-properties style:use-window-font-color="true" fo:font-family="'Nimbus Roman No9 L'" style:font-family-generic="roman" style:font-pitch="variable" fo:font-size="14pt" fo:language="es" fo:country="ES" fo:font-style="italic" fo:font-weight="bold" style:font-family-asian="'Nimbus Roman No9 L'" style:font-family-generic-asian="roman" style:font-pitch-asian="variable" style:language-asian="none" style:country-asian="none" style:font-style-asian="italic" style:font-weight-asian="bold" style:font-family-complex="'Nimbus Roman No9 L'" style:font-family-generic-complex="roman" style:font-pitch-complex="variable" style:font-size-complex="21.2000007629395pt" style:font-style-complex="italic" style:font-weight-complex="bold"/>
    </style:style>
    <style:style style:name="T281" style:family="text">
      <style:text-properties style:use-window-font-color="true" fo:font-family="'Bitstream Vera Sans Mono'" style:font-family-generic="modern" style:font-pitch="fixed" fo:font-size="14pt" fo:language="es" fo:country="ES" fo:font-style="italic" style:language-asian="none" style:country-asian="none" style:font-style-asian="italic" style:font-size-complex="21.2000007629395pt" style:font-style-complex="italic"/>
    </style:style>
    <style:style style:name="T282" style:family="text">
      <style:text-properties style:use-window-font-color="true" fo:font-family="'Nimbus Roman No9 L'" style:font-family-generic="roman" style:font-pitch="variable" fo:font-size="14pt" fo:language="es" fo:country="ES" fo:font-style="italic" style:font-family-asian="'Nimbus Roman No9 L'" style:font-family-generic-asian="roman" style:font-pitch-asian="variable" style:language-asian="none" style:country-asian="none" style:font-family-complex="'Nimbus Roman No9 L'" style:font-family-generic-complex="roman" style:font-pitch-complex="variable" style:font-size-complex="21.2000007629395pt"/>
    </style:style>
    <style:style style:name="T283" style:family="text">
      <style:text-properties style:use-window-font-color="true" fo:font-family="Courier, 'Courier New'" style:font-family-generic="modern" style:font-pitch="fixed" fo:font-size="14pt" fo:language="es" fo:country="ES" fo:font-style="italic" style:font-family-asian="Courier, 'Courier New'" style:font-family-generic-asian="modern" style:font-pitch-asian="fixed" style:language-asian="none" style:country-asian="none" style:font-family-complex="Courier, 'Courier New'" style:font-family-generic-complex="modern" style:font-pitch-complex="fixed" style:font-size-complex="21.2000007629395pt"/>
    </style:style>
    <style:style style:name="T284" style:family="text">
      <style:text-properties style:use-window-font-color="true" fo:font-family="Courier, 'Courier New'" style:font-family-generic="modern" style:font-pitch="fixed" fo:font-size="14pt" fo:language="es" fo:country="ES" style:font-family-asian="Courier, 'Courier New'" style:font-family-generic-asian="modern" style:font-pitch-asian="fixed" style:font-size-asian="10pt" style:language-asian="none" style:country-asian="none" style:font-family-complex="Courier, 'Courier New'" style:font-family-generic-complex="modern" style:font-pitch-complex="fixed" style:font-size-complex="10pt"/>
    </style:style>
    <style:style style:name="T285" style:family="text">
      <style:text-properties style:use-window-font-color="true" fo:font-family="Courier, 'Courier New'" style:font-family-generic="modern" style:font-pitch="fixed" fo:font-size="14pt" fo:language="es" fo:country="ES" fo:font-style="italic" fo:font-weight="normal" style:language-asian="none" style:country-asian="none" style:font-size-complex="21.2000007629395pt"/>
    </style:style>
    <style:style style:name="T286" style:family="text">
      <style:text-properties fo:font-family="'Nimbus Roman No9 L'" style:font-family-generic="roman" style:font-pitch="variable" fo:font-size="28pt" fo:language="none" fo:country="none" fo:font-weight="bold" style:font-size-asian="14pt" style:language-asian="none" style:country-asian="none" style:font-weight-asian="bold" style:font-size-complex="14pt" style:font-weight-complex="bold"/>
    </style:style>
    <style:style style:name="T287" style:family="text">
      <style:text-properties style:use-window-font-color="true" fo:font-family="Courier, 'Courier New'" style:font-family-generic="modern" style:font-pitch="fixed" fo:font-size="10pt" fo:language="es" fo:country="ES" fo:font-style="italic" style:language-asian="none" style:country-asian="none" style:font-size-complex="21.2000007629395pt"/>
    </style:style>
    <style:style style:name="T288" style:family="text">
      <style:text-properties fo:font-family="'Nimbus Roman No9 L'" style:font-family-generic="roman" style:font-pitch="variable" fo:font-size="20pt" fo:language="none" fo:country="none" fo:font-style="italic" fo:font-weight="bold" style:font-size-asian="12pt" style:language-asian="none" style:country-asian="none" style:font-style-asian="italic" style:font-weight-asian="bold" style:font-size-complex="12pt" style:font-style-complex="italic" style:font-weight-complex="bold"/>
    </style:style>
    <style:style style:name="T289" style:family="text">
      <style:text-properties fo:font-family="'Nimbus Roman No9 L'" style:font-family-generic="roman" style:font-pitch="variable" fo:font-size="16pt" fo:language="none" fo:country="none" style:font-size-asian="10pt" style:language-asian="none" style:country-asian="none" style:font-size-complex="10pt"/>
    </style:style>
    <style:style style:name="T290" style:family="text">
      <style:text-properties fo:font-family="'Nimbus Roman No9 L'" style:font-family-generic="roman" style:font-pitch="variable" fo:font-size="16pt" fo:language="none" fo:country="none" fo:font-style="italic" style:font-size-asian="10pt" style:language-asian="none" style:country-asian="none" style:font-style-asian="italic" style:font-size-complex="10pt" style:font-style-complex="italic"/>
    </style:style>
    <style:style style:name="T291" style:family="text">
      <style:text-properties style:use-window-font-color="true" fo:font-family="'Bitstream Vera Sans Mono'" style:font-family-generic="modern" style:font-pitch="fixed" fo:font-size="16pt" fo:language="es" fo:country="ES" fo:font-style="italic" style:language-asian="none" style:country-asian="none" style:font-size-complex="21.2000007629395pt"/>
    </style:style>
    <style:style style:name="T292" style:family="text">
      <style:text-properties style:use-window-font-color="true" fo:font-size="16pt" fo:language="es" fo:country="ES" style:font-family-asian="'Nimbus Roman No9 L'" style:font-family-generic-asian="roman" style:font-pitch-asian="variable" style:language-asian="none" style:country-asian="none" style:font-family-complex="'Nimbus Roman No9 L'" style:font-family-generic-complex="roman" style:font-pitch-complex="variable"/>
    </style:style>
    <style:style style:name="T293" style:family="text">
      <style:text-properties style:use-window-font-color="true" fo:font-family="'Nimbus Roman No9 L'" style:font-family-generic="roman" style:font-pitch="variable" fo:font-size="20pt" fo:language="es" fo:country="ES" fo:font-style="normal" fo:font-weight="bold" style:font-family-asian="'Nimbus Roman No9 L'" style:font-family-generic-asian="roman" style:font-pitch-asian="variable" style:font-size-asian="12pt" style:language-asian="none" style:country-asian="none" style:font-weight-asian="bold" style:font-family-complex="'Nimbus Roman No9 L'" style:font-family-generic-complex="roman" style:font-pitch-complex="variable" style:font-size-complex="12pt" style:font-weight-complex="bold"/>
    </style:style>
    <style:style style:name="T294" style:family="text">
      <style:text-properties style:use-window-font-color="true" fo:font-family="Courier, 'Courier New'" style:font-family-generic="modern" style:font-pitch="fixed" fo:font-size="10pt" fo:language="none" fo:country="none" fo:font-style="italic" fo:font-weight="normal"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295" style:family="text">
      <style:text-properties style:use-window-font-color="true" fo:font-family="'Nimbus Roman No9 L'" style:font-family-generic="roman" style:font-pitch="variable" fo:font-size="16pt" fo:language="none" fo:country="none" fo:font-style="normal" fo:font-weight="normal"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296" style:family="text">
      <style:text-properties style:use-window-font-color="true" fo:font-family="'Nimbus Roman No9 L'" style:font-family-generic="roman" style:font-pitch="variable" fo:font-size="16pt" fo:language="none" fo:country="none" fo:font-style="italic" fo:font-weight="bold" style:font-family-asian="'Nimbus Roman No9 L'" style:font-family-generic-asian="roman" style:font-pitch-asian="variable" style:font-size-asian="10pt" style:language-asian="none" style:country-asian="none" style:font-style-asian="italic" style:font-family-complex="'Nimbus Roman No9 L'" style:font-family-generic-complex="roman" style:font-pitch-complex="variable" style:font-size-complex="10pt" style:font-style-complex="italic"/>
    </style:style>
    <style:style style:name="T297" style:family="text">
      <style:text-properties style:use-window-font-color="true" fo:font-family="'Nimbus Roman No9 L'" style:font-family-generic="roman" style:font-pitch="variable" fo:font-size="16pt" fo:language="none" fo:country="none" fo:font-style="normal" fo:font-weight="bold"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298" style:family="text">
      <style:text-properties style:use-window-font-color="true" fo:font-family="'Nimbus Roman No9 L'" style:font-family-generic="roman" style:font-pitch="variable" fo:font-size="16pt" fo:language="none" fo:country="none" fo:font-style="normal" fo:font-weight="normal"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21.2000007629395pt"/>
    </style:style>
    <style:style style:name="T299" style:family="text">
      <style:text-properties style:use-window-font-color="true" fo:font-family="'Nimbus Roman No9 L'" style:font-family-generic="roman" style:font-pitch="variable" fo:font-size="16pt" fo:language="none" fo:country="none" fo:font-style="normal" fo:font-weight="bold" style:font-family-asian="'Nimbus Roman No9 L'" style:font-family-generic-asian="roman" style:font-pitch-asian="variable" style:font-size-asian="10pt" style:language-asian="none" style:country-asian="none" style:font-weight-asian="bold" style:font-family-complex="'Nimbus Roman No9 L'" style:font-family-generic-complex="roman" style:font-pitch-complex="variable" style:font-size-complex="21.2000007629395pt" style:font-weight-complex="bold"/>
    </style:style>
    <style:style style:name="T300" style:family="text">
      <style:text-properties style:use-window-font-color="true" fo:font-family="'Nimbus Roman No9 L'" style:font-family-generic="roman" style:font-pitch="variable" fo:font-size="16pt" fo:language="es" fo:country="ES" fo:font-style="italic" fo:font-weight="normal"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21.2000007629395pt"/>
    </style:style>
    <style:style style:name="T301" style:family="text">
      <style:text-properties style:use-window-font-color="true" fo:font-family="'Nimbus Roman No9 L'" style:font-family-generic="roman" style:font-pitch="variable" fo:font-size="16pt" fo:language="none" fo:country="none" fo:font-style="normal" fo:font-weight="bold" style:font-family-asian="'Nimbus Roman No9 L'" style:font-family-generic-asian="roman" style:font-pitch-asian="variable" style:font-size-asian="10pt" style:language-asian="none" style:country-asian="none" style:font-weight-asian="bold" style:font-family-complex="'Nimbus Roman No9 L'" style:font-family-generic-complex="roman" style:font-pitch-complex="variable" style:font-size-complex="10pt" style:font-weight-complex="bold"/>
    </style:style>
    <style:style style:name="T302" style:family="text">
      <style:text-properties style:use-window-font-color="true" fo:font-family="'Nimbus Roman No9 L'" style:font-family-generic="roman" style:font-pitch="variable" fo:font-size="16pt" fo:language="none" fo:country="none" fo:font-style="normal"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21.2000007629395pt"/>
    </style:style>
    <style:style style:name="T303" style:family="text">
      <style:text-properties style:use-window-font-color="true" fo:font-family="'Nimbus Roman No9 L'" style:font-family-generic="roman" style:font-pitch="variable" fo:font-size="16pt" fo:language="none" fo:country="none" fo:font-style="normal" fo:font-weight="bold" style:font-family-asian="'Nimbus Roman No9 L'" style:font-family-generic-asian="roman" style:font-pitch-asian="variable" style:font-size-asian="10pt" style:language-asian="none" style:country-asian="none" style:font-style-asian="italic" style:font-family-complex="'Nimbus Roman No9 L'" style:font-family-generic-complex="roman" style:font-pitch-complex="variable" style:font-size-complex="10pt" style:font-style-complex="italic"/>
    </style:style>
    <style:style style:name="T304" style:family="text">
      <style:text-properties style:use-window-font-color="true" fo:font-family="'Bitstream Vera Sans Mono'" style:font-family-generic="modern" style:font-pitch="fixed" fo:font-size="13pt" fo:language="es" fo:country="ES" fo:font-style="italic" fo:font-weight="normal" style:font-family-asian="'Nimbus Roman No9 L'" style:font-family-generic-asian="roman" style:font-pitch-asian="variable" style:font-size-asian="13pt" style:language-asian="none" style:country-asian="none" style:font-family-complex="'Nimbus Roman No9 L'" style:font-family-generic-complex="roman" style:font-pitch-complex="variable" style:font-size-complex="21.2000007629395pt"/>
    </style:style>
    <style:style style:name="T305" style:family="text">
      <style:text-properties style:use-window-font-color="true" fo:font-family="'Nimbus Roman No9 L'" style:font-family-generic="roman" style:font-pitch="variable" fo:font-size="13pt" fo:language="none" fo:country="none" fo:font-style="normal" style:font-family-asian="'Nimbus Roman No9 L'" style:font-family-generic-asian="roman" style:font-pitch-asian="variable" style:font-size-asian="13pt" style:language-asian="none" style:country-asian="none" style:font-family-complex="'Nimbus Roman No9 L'" style:font-family-generic-complex="roman" style:font-pitch-complex="variable" style:font-size-complex="10pt"/>
    </style:style>
    <style:style style:name="T306" style:family="text">
      <style:text-properties style:use-window-font-color="true" fo:font-family="'Nimbus Roman No9 L'" style:font-family-generic="roman" style:font-pitch="variable" fo:font-size="13pt" fo:language="none" fo:country="none" fo:font-style="normal" style:font-family-asian="'Nimbus Roman No9 L'" style:font-family-generic-asian="roman" style:font-pitch-asian="variable" style:font-size-asian="13pt" style:language-asian="none" style:country-asian="none" style:font-style-asian="normal" style:font-weight-asian="normal" style:font-family-complex="'Nimbus Roman No9 L'" style:font-family-generic-complex="roman" style:font-pitch-complex="variable" style:font-size-complex="10pt"/>
    </style:style>
    <style:style style:name="T307" style:family="text">
      <style:text-properties style:use-window-font-color="true" fo:font-family="'Nimbus Roman No9 L'" style:font-family-generic="roman" style:font-pitch="variable" fo:font-size="13pt" fo:language="none" fo:country="none" fo:font-style="normal" fo:font-weight="normal" style:font-family-asian="'Nimbus Roman No9 L'" style:font-family-generic-asian="roman" style:font-pitch-asian="variable" style:font-size-asian="13pt" style:language-asian="none" style:country-asian="none" style:font-family-complex="'Nimbus Roman No9 L'" style:font-family-generic-complex="roman" style:font-pitch-complex="variable" style:font-size-complex="10pt"/>
    </style:style>
    <style:style style:name="T308" style:family="text">
      <style:text-properties style:use-window-font-color="true" fo:font-family="'Bitstream Vera Sans Mono'" style:font-family-generic="modern" style:font-pitch="fixed" fo:font-size="13pt" fo:language="es" fo:country="ES" fo:font-style="italic" fo:font-weight="normal" style:font-family-asian="'Nimbus Roman No9 L'" style:font-family-generic-asian="roman" style:font-pitch-asian="variable" style:font-size-asian="13pt" style:language-asian="none" style:country-asian="none" style:font-family-complex="'Nimbus Roman No9 L'" style:font-family-generic-complex="roman" style:font-pitch-complex="variable" style:font-size-complex="10pt"/>
    </style:style>
    <style:style style:name="T309" style:family="text">
      <style:text-properties style:use-window-font-color="true" fo:font-family="'Nimbus Roman No9 L'" style:font-family-generic="roman" style:font-pitch="variable" fo:font-size="20pt" fo:language="es" fo:country="ES" fo:font-style="normal" fo:font-weight="bold" style:font-family-asian="'Nimbus Roman No9 L'" style:font-family-generic-asian="roman" style:font-pitch-asian="variable" style:font-size-asian="10pt" style:language-asian="none" style:country-asian="none" style:font-weight-asian="bold" style:font-family-complex="'Nimbus Roman No9 L'" style:font-family-generic-complex="roman" style:font-pitch-complex="variable" style:font-size-complex="21.2000007629395pt" style:font-weight-complex="bold"/>
    </style:style>
    <style:style style:name="T310" style:family="text">
      <style:text-properties style:use-window-font-color="true" fo:font-family="'Nimbus Roman No9 L'" style:font-family-generic="roman" style:font-pitch="variable" fo:font-size="16pt" fo:language="es" fo:country="ES" fo:font-style="normal"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21.2000007629395pt"/>
    </style:style>
    <style:style style:name="T311" style:family="text">
      <style:text-properties style:use-window-font-color="true" fo:font-family="'Nimbus Roman No9 L'" style:font-family-generic="roman" style:font-pitch="variable" fo:font-size="16pt" fo:language="es" fo:country="ES" fo:font-style="italic" fo:font-weight="bold" style:font-family-asian="'Nimbus Roman No9 L'" style:font-family-generic-asian="roman" style:font-pitch-asian="variable" style:font-size-asian="12pt" style:language-asian="none" style:country-asian="none" style:font-style-asian="italic" style:font-family-complex="'Nimbus Roman No9 L'" style:font-family-generic-complex="roman" style:font-pitch-complex="variable" style:font-size-complex="21.2000007629395pt" style:font-style-complex="italic"/>
    </style:style>
    <style:style style:name="T312" style:family="text">
      <style:text-properties style:use-window-font-color="true" fo:font-family="'Nimbus Roman No9 L'" style:font-family-generic="roman" style:font-pitch="variable" fo:font-size="16pt" fo:language="es" fo:country="ES" fo:font-style="normal" fo:font-weight="bold"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21.2000007629395pt"/>
    </style:style>
    <style:style style:name="T313" style:family="text">
      <style:text-properties style:use-window-font-color="true" fo:font-family="'Nimbus Roman No9 L'" style:font-family-generic="roman" style:font-pitch="variable" fo:font-size="16pt" fo:language="es" fo:country="ES" fo:font-style="normal" style:font-family-asian="'Nimbus Roman No9 L'" style:font-family-generic-asian="roman" style:font-pitch-asian="variable" style:font-size-asian="12pt" style:language-asian="none" style:country-asian="none" style:font-style-asian="italic" style:font-family-complex="'Nimbus Roman No9 L'" style:font-family-generic-complex="roman" style:font-pitch-complex="variable" style:font-size-complex="10pt" style:font-style-complex="italic"/>
    </style:style>
    <style:style style:name="T314" style:family="text">
      <style:text-properties style:use-window-font-color="true" fo:font-family="'Nimbus Roman No9 L'" style:font-family-generic="roman" style:font-pitch="variable" fo:font-size="16pt" fo:language="es" fo:country="ES" fo:font-style="italic"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21.2000007629395pt"/>
    </style:style>
    <style:style style:name="T315" style:family="text">
      <style:text-properties style:use-window-font-color="true" fo:font-family="'Nimbus Roman No9 L'" style:font-family-generic="roman" style:font-pitch="variable" fo:font-size="16pt" fo:language="es" fo:country="ES" fo:font-style="normal"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10pt"/>
    </style:style>
    <style:style style:name="T316" style:family="text">
      <style:text-properties style:use-window-font-color="true" fo:font-family="'Nimbus Roman No9 L'" style:font-family-generic="roman" style:font-pitch="variable" fo:font-size="16pt" fo:language="es" fo:country="ES" fo:font-style="normal" fo:font-weight="bold"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10pt"/>
    </style:style>
    <style:style style:name="T317" style:family="text">
      <style:text-properties style:use-window-font-color="true" fo:font-family="'Nimbus Roman No9 L'" style:font-family-generic="roman" style:font-pitch="variable" fo:font-size="16pt" fo:language="es" fo:country="ES" fo:font-style="normal" fo:font-weight="normal" style:font-family-asian="'Nimbus Roman No9 L'" style:font-family-generic-asian="roman" style:font-pitch-asian="variable" style:font-size-asian="12pt" style:language-asian="none" style:country-asian="none" style:font-style-asian="italic" style:font-family-complex="'Nimbus Roman No9 L'" style:font-family-generic-complex="roman" style:font-pitch-complex="variable" style:font-size-complex="10pt" style:font-style-complex="italic"/>
    </style:style>
    <style:style style:name="T318" style:family="text">
      <style:text-properties style:use-window-font-color="true" fo:font-family="'Nimbus Roman No9 L'" style:font-family-generic="roman" style:font-pitch="variable" fo:font-size="16pt" fo:language="es" fo:country="ES" fo:font-style="italic" fo:font-weight="bold"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10pt"/>
    </style:style>
    <style:style style:name="T319" style:family="text">
      <style:text-properties style:use-window-font-color="true" fo:font-family="'Bitstream Vera Sans Mono'" style:font-family-generic="modern" style:font-pitch="fixed" fo:font-size="14pt" fo:language="es" fo:country="ES" fo:font-style="italic" style:font-family-asian="'Nimbus Roman No9 L'" style:font-family-generic-asian="roman" style:font-pitch-asian="variable" style:font-size-asian="12pt" style:language-asian="none" style:country-asian="none" style:font-family-complex="'Nimbus Roman No9 L'" style:font-family-generic-complex="roman" style:font-pitch-complex="variable" style:font-size-complex="10pt"/>
    </style:style>
    <style:style style:name="T320" style:family="text">
      <style:text-properties style:use-window-font-color="true" fo:font-family="'Nimbus Roman No9 L'" style:font-family-generic="roman" style:font-pitch="variable" fo:font-size="14pt" fo:language="es" fo:country="ES" fo:font-style="normal"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321" style:family="text">
      <style:text-properties fo:font-family="'Nimbus Roman No9 L'" style:font-family-generic="roman" style:font-pitch="variable" fo:font-size="18pt" fo:language="none" fo:country="none" fo:font-style="normal" fo:font-weight="bold" style:language-asian="none" style:country-asian="none" style:font-weight-asian="bold" style:font-size-complex="21.2000007629395pt" style:font-weight-complex="bold"/>
    </style:style>
    <style:style style:name="T322" style:family="text">
      <style:text-properties fo:font-family="'Nimbus Roman No9 L'" style:font-family-generic="roman" style:font-pitch="variable" fo:font-size="20pt" fo:language="none" fo:country="none" fo:font-style="normal" fo:font-weight="bold" style:language-asian="none" style:country-asian="none" style:font-weight-asian="bold" style:font-size-complex="21.2000007629395pt" style:font-weight-complex="bold"/>
    </style:style>
    <style:style style:name="T323" style:family="text">
      <style:text-properties fo:font-family="'Nimbus Roman No9 L'" style:font-family-generic="roman" style:font-pitch="variable" fo:font-size="14pt" fo:language="none" fo:country="none" fo:font-style="italic" fo:font-weight="bold" style:font-family-asian="'Nimbus Roman No9 L'" style:font-family-generic-asian="roman" style:font-pitch-asian="variable" style:font-size-asian="14pt" style:language-asian="none" style:country-asian="none" style:font-style-asian="italic" style:font-family-complex="'Nimbus Roman No9 L'" style:font-family-generic-complex="roman" style:font-pitch-complex="variable" style:font-size-complex="10pt" style:font-style-complex="italic"/>
    </style:style>
    <style:style style:name="T324" style:family="text">
      <style:text-properties style:use-window-font-color="true" fo:font-family="'Bitstream Vera Sans Mono'" style:font-family-generic="modern" style:font-pitch="fixed" fo:font-size="14pt" fo:language="es" fo:country="ES" fo:font-style="italic" fo:font-weight="normal" style:font-size-asian="14pt" style:language-asian="none" style:country-asian="none" style:font-size-complex="10pt"/>
    </style:style>
    <style:style style:name="T325" style:family="text">
      <style:text-properties fo:font-family="'Nimbus Roman No9 L'" style:font-family-generic="roman" style:font-pitch="variable" fo:font-size="20pt" fo:language="none" fo:country="none" fo:font-style="normal" fo:font-weight="bold" style:font-size-asian="10pt" style:language-asian="none" style:country-asian="none" style:font-weight-asian="bold" style:font-size-complex="10pt" style:font-weight-complex="bold"/>
    </style:style>
    <style:style style:name="T326" style:family="text">
      <style:text-properties style:use-window-font-color="true" fo:font-family="Courier, 'Courier New'" style:font-family-generic="modern" style:font-pitch="fixed" fo:font-size="10pt" fo:language="es" fo:country="ES" fo:font-style="italic" fo:font-weight="normal" style:font-size-asian="10pt" style:language-asian="none" style:country-asian="none" style:font-size-complex="10pt"/>
    </style:style>
    <style:style style:name="T327" style:family="text">
      <style:text-properties fo:font-family="'Nimbus Roman No9 L'" style:font-family-generic="roman" style:font-pitch="variable" fo:font-size="14pt" fo:language="none" fo:country="none" fo:font-style="normal" fo:font-weight="normal" style:font-size-asian="10pt" style:language-asian="none" style:country-asian="none" style:font-size-complex="10pt"/>
    </style:style>
    <style:style style:name="T328" style:family="text">
      <style:text-properties fo:font-family="'Nimbus Roman No9 L'" style:font-family-generic="roman" style:font-pitch="variable" fo:font-size="14pt" fo:language="none" fo:country="none" fo:font-style="italic" fo:font-weight="bold" style:font-size-asian="10pt" style:language-asian="none" style:country-asian="none" style:font-style-asian="italic" style:font-size-complex="10pt" style:font-style-complex="italic"/>
    </style:style>
    <style:style style:name="T329" style:family="text">
      <style:text-properties style:use-window-font-color="true" fo:font-family="'Bitstream Vera Sans Mono'" style:font-family-generic="modern" style:font-pitch="fixed" fo:font-size="14pt" fo:language="es" fo:country="ES" fo:font-style="italic" fo:font-weight="normal" style:font-size-asian="10pt" style:language-asian="none" style:country-asian="none" style:font-size-complex="10pt"/>
    </style:style>
    <style:style style:name="T330" style:family="text">
      <style:text-properties fo:font-family="'Nimbus Roman No9 L'" style:font-family-generic="roman" style:font-pitch="variable" fo:font-size="21.2000007629395pt" fo:language="none" fo:country="none" fo:font-weight="bold" style:language-asian="none" style:country-asian="none" style:font-size-complex="21.2000007629395pt"/>
    </style:style>
    <style:style style:name="T331" style:family="text">
      <style:text-properties fo:font-family="'Nimbus Roman No9 L'" style:font-family-generic="roman" style:font-pitch="variable" fo:font-size="14pt" fo:language="none" fo:country="none" fo:font-weight="normal"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332" style:family="text">
      <style:text-properties fo:font-family="'Nimbus Roman No9 L'" style:font-family-generic="roman" style:font-pitch="variable" fo:font-size="14pt" fo:language="none" fo:country="none" fo:font-weight="bold"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21.2000007629395pt"/>
    </style:style>
    <style:style style:name="T333" style:family="text">
      <style:text-properties style:use-window-font-color="true" fo:font-family="'Nimbus Roman No9 L'" style:font-family-generic="roman" style:font-pitch="variable" fo:font-size="14pt" fo:language="es" fo:country="ES" fo:font-style="italic" fo:font-weight="normal" style:language-asian="none" style:country-asian="none" style:font-size-complex="21.2000007629395pt"/>
    </style:style>
    <style:style style:name="T334" style:family="text">
      <style:text-properties fo:font-family="'Nimbus Roman No9 L'" style:font-family-generic="roman" style:font-pitch="variable" fo:font-size="14pt" fo:language="none" fo:country="none" fo:font-style="italic" fo:font-weight="normal" style:font-family-asian="'Nimbus Roman No9 L'" style:font-family-generic-asian="roman" style:font-pitch-asian="variable" style:font-size-asian="10pt" style:language-asian="none" style:country-asian="none" style:font-style-asian="italic" style:font-family-complex="'Nimbus Roman No9 L'" style:font-family-generic-complex="roman" style:font-pitch-complex="variable" style:font-size-complex="10pt" style:font-style-complex="italic"/>
    </style:style>
    <style:style style:name="T335" style:family="text">
      <style:text-properties style:use-window-font-color="true" fo:font-family="Courier" style:font-family-generic="modern" style:font-pitch="fixed" fo:font-size="13pt" fo:language="es" fo:country="ES" fo:font-weight="bold" style:language-asian="none" style:country-asian="none" style:font-size-complex="21.2000007629395pt"/>
    </style:style>
    <style:style style:name="T336" style:family="text">
      <style:text-properties style:use-window-font-color="true" fo:font-family="Courier" style:font-family-generic="modern" style:font-pitch="fixed" fo:font-size="13pt" fo:language="es" fo:country="ES" fo:font-weight="normal" style:language-asian="none" style:country-asian="none" style:font-size-complex="21.2000007629395pt"/>
    </style:style>
    <style:style style:name="T337" style:family="text">
      <style:text-properties style:use-window-font-color="true" fo:font-family="Courier" style:font-family-generic="modern" style:font-pitch="fixed" fo:font-size="13pt" fo:language="es" fo:country="ES" fo:font-style="italic" fo:font-weight="normal" style:language-asian="none" style:country-asian="none" style:font-style-asian="italic" style:font-size-complex="21.2000007629395pt" style:font-style-complex="italic"/>
    </style:style>
    <style:style style:name="T338" style:family="text">
      <style:text-properties style:use-window-font-color="true" fo:font-family="'Nimbus Roman No9 L'" style:font-family-generic="roman" style:font-pitch="variable" fo:font-size="14pt" fo:language="es" fo:country="ES" fo:font-style="italic" fo:font-weight="bold" style:language-asian="none" style:country-asian="none" style:font-size-complex="21.2000007629395pt"/>
    </style:style>
    <style:style style:name="T339" style:family="text">
      <style:text-properties fo:font-family="'Nimbus Roman No9 L'" style:font-family-generic="roman" style:font-pitch="variable" fo:font-size="14pt" fo:language="none" fo:country="none" fo:font-weight="normal" style:font-family-asian="'Nimbus Roman No9 L'" style:font-family-generic-asian="roman" style:font-pitch-asian="variable" style:font-size-asian="10pt" style:language-asian="none" style:country-asian="none" style:font-weight-asian="bold" style:font-family-complex="'Nimbus Roman No9 L'" style:font-family-generic-complex="roman" style:font-pitch-complex="variable" style:font-size-complex="10pt" style:font-weight-complex="bold"/>
    </style:style>
    <style:style style:name="T340" style:family="text">
      <style:text-properties style:use-window-font-color="true" fo:font-family="'Nimbus Roman No9 L'" style:font-family-generic="roman" style:font-pitch="variable" fo:font-size="14pt" fo:language="es" fo:country="ES" fo:font-weight="normal" style:language-asian="none" style:country-asian="none" style:font-size-complex="21.2000007629395pt"/>
    </style:style>
    <style:style style:name="T341" style:family="text">
      <style:text-properties style:use-window-font-color="true" fo:font-family="Courier" style:font-family-generic="modern" style:font-pitch="fixed" fo:font-size="14pt" fo:language="es" fo:country="ES" fo:font-weight="normal" style:language-asian="none" style:country-asian="none" style:font-size-complex="21.2000007629395pt"/>
    </style:style>
    <style:style style:name="T342" style:family="text">
      <style:text-properties style:use-window-font-color="true" fo:font-family="'Bitstream Vera Sans Mono'" style:font-family-generic="modern" style:font-pitch="fixed" fo:font-size="14pt" fo:language="es" fo:country="ES" fo:font-style="italic" fo:font-weight="normal" style:language-asian="none" style:country-asian="none" style:font-style-asian="italic" style:font-size-complex="21.2000007629395pt" style:font-style-complex="italic"/>
    </style:style>
    <style:style style:name="T343" style:family="text">
      <style:text-properties fo:font-family="'Nimbus Roman No9 L'" style:font-family-generic="roman" style:font-pitch="variable" fo:font-size="14pt" fo:language="none" fo:country="none" fo:font-weight="bold" style:font-family-asian="'Nimbus Roman No9 L'" style:font-family-generic-asian="roman" style:font-pitch-asian="variable" style:font-size-asian="10pt" style:language-asian="none" style:country-asian="none" style:font-weight-asian="bold" style:font-family-complex="'Nimbus Roman No9 L'" style:font-family-generic-complex="roman" style:font-pitch-complex="variable" style:font-size-complex="10pt" style:font-weight-complex="bold"/>
    </style:style>
    <style:style style:name="T344" style:family="text">
      <style:text-properties fo:font-family="'Nimbus Roman No9 L'" style:font-family-generic="roman" style:font-pitch="variable" fo:font-size="24pt" fo:language="none" fo:country="none" fo:font-weight="bold" style:font-family-asian="'Nimbus Roman No9 L'" style:font-family-generic-asian="roman" style:font-pitch-asian="variable" style:language-asian="none" style:country-asian="none" style:font-weight-asian="bold" style:font-family-complex="'Nimbus Roman No9 L'" style:font-family-generic-complex="roman" style:font-pitch-complex="variable" style:font-size-complex="21.2000007629395pt" style:font-weight-complex="bold"/>
    </style:style>
    <style:style style:name="T345" style:family="text">
      <style:text-properties style:use-window-font-color="true" fo:font-family="'Bitstream Vera Sans Mono'" style:font-family-generic="modern" style:font-pitch="fixed" fo:font-size="10pt" fo:language="es" fo:country="ES" fo:font-style="italic" fo:font-weight="normal" style:font-family-asian="'Nimbus Roman No9 L'" style:font-family-generic-asian="roman" style:font-pitch-asian="variable" style:language-asian="none" style:country-asian="none" style:font-family-complex="'Nimbus Roman No9 L'" style:font-family-generic-complex="roman" style:font-pitch-complex="variable" style:font-size-complex="21.2000007629395pt"/>
    </style:style>
    <style:style style:name="T346" style:family="text">
      <style:text-properties fo:font-family="'Nimbus Roman No9 L'" style:font-family-generic="roman" style:font-pitch="variable" fo:font-size="15pt" fo:language="none" fo:country="none" fo:font-style="normal" fo:font-weight="normal" style:font-family-asian="'Nimbus Roman No9 L'" style:font-family-generic-asian="roman" style:font-pitch-asian="variable" style:font-size-asian="12pt" style:language-asian="none" style:country-asian="none" style:font-weight-asian="normal" style:font-family-complex="'Nimbus Roman No9 L'" style:font-family-generic-complex="roman" style:font-pitch-complex="variable" style:font-size-complex="12pt" style:font-weight-complex="normal"/>
    </style:style>
    <style:style style:name="T347" style:family="text">
      <style:text-properties fo:font-family="'Bitstream Vera Sans Mono'" style:font-family-generic="swiss" style:font-pitch="fixed" fo:font-size="15pt" fo:language="none" fo:country="none" fo:font-style="normal" fo:font-weight="bold" style:font-family-asian="'Bitstream Vera Sans Mono'" style:font-family-generic-asian="swiss" style:font-pitch-asian="fixed" style:font-size-asian="10pt" style:language-asian="none" style:country-asian="none" style:font-weight-asian="bold" style:font-family-complex="'Bitstream Vera Sans Mono'" style:font-family-generic-complex="swiss" style:font-pitch-complex="fixed" style:font-size-complex="10pt" style:font-weight-complex="bold"/>
    </style:style>
    <style:style style:name="T348" style:family="text">
      <style:text-properties style:use-window-font-color="true" fo:font-family="'Nimbus Roman No9 L'" style:font-family-generic="roman" style:font-pitch="variable" fo:font-size="15pt" fo:language="es" fo:country="ES" fo:font-style="italic" fo:font-weight="bold" style:font-size-asian="10pt" style:language-asian="none" style:country-asian="none" style:font-size-complex="10pt"/>
    </style:style>
    <style:style style:name="T349" style:family="text">
      <style:text-properties style:use-window-font-color="true" fo:font-family="'Nimbus Roman No9 L'" style:font-family-generic="roman" style:font-pitch="variable" fo:font-size="15pt" fo:language="es" fo:country="ES" fo:font-style="italic" fo:font-weight="bold" style:font-family-asian="'Bitstream Vera Sans Mono'" style:font-family-generic-asian="swiss" style:font-pitch-asian="fixed" style:font-size-asian="10pt" style:language-asian="none" style:country-asian="none" style:font-family-complex="'Bitstream Vera Sans Mono'" style:font-family-generic-complex="swiss" style:font-pitch-complex="fixed" style:font-size-complex="10pt"/>
    </style:style>
    <style:style style:name="T350" style:family="text">
      <style:text-properties style:use-window-font-color="true" fo:font-family="'Nimbus Roman No9 L'" style:font-family-generic="roman" style:font-pitch="variable" fo:font-size="15pt" fo:language="es" fo:country="ES" fo:font-style="italic" fo:font-weight="bold" style:font-size-asian="10pt" style:language-asian="none" style:country-asian="none" style:font-weight-asian="bold" style:font-size-complex="10pt" style:font-weight-complex="bold"/>
    </style:style>
    <style:style style:name="T351" style:family="text">
      <style:text-properties style:use-window-font-color="true" fo:font-family="'Bitstream Vera Sans Mono'" style:font-family-generic="modern" style:font-pitch="fixed" fo:font-size="15pt" fo:language="es" fo:country="ES" fo:font-style="italic" fo:font-weight="bold" style:font-family-asian="'Nimbus Roman No9 L'" style:font-family-generic-asian="roman" style:font-pitch-asian="variable" style:font-size-asian="10pt" style:language-asian="none" style:country-asian="none" style:font-family-complex="'Nimbus Roman No9 L'" style:font-family-generic-complex="roman" style:font-pitch-complex="variable" style:font-size-complex="10pt"/>
    </style:style>
    <style:style style:name="T352" style:family="text">
      <style:text-properties fo:font-family="'Nimbus Roman No9 L'" style:font-family-generic="roman" style:font-pitch="variable" fo:font-size="16pt" fo:language="none" fo:country="none" fo:font-weight="normal" style:font-family-asian="'Nimbus Roman No9 L'" style:font-family-generic-asian="roman" style:font-pitch-asian="variable" style:font-size-asian="16pt" style:language-asian="none" style:country-asian="none" style:font-weight-asian="normal" style:font-family-complex="'Nimbus Roman No9 L'" style:font-family-generic-complex="roman" style:font-pitch-complex="variable" style:font-size-complex="10pt" style:font-weight-complex="normal"/>
    </style:style>
    <style:style style:name="T353" style:family="text">
      <style:text-properties style:use-window-font-color="true" fo:font-family="'Bitstream Vera Sans Mono'" style:font-family-generic="modern" style:font-pitch="fixed" fo:font-size="16pt" fo:language="es" fo:country="ES" fo:font-style="italic" fo:font-weight="normal" style:font-family-asian="'Nimbus Roman No9 L'" style:font-family-generic-asian="roman" style:font-pitch-asian="variable" style:font-size-asian="16pt" style:language-asian="none" style:country-asian="none" style:font-family-complex="'Nimbus Roman No9 L'" style:font-family-generic-complex="roman" style:font-pitch-complex="variable" style:font-size-complex="10pt"/>
    </style:style>
    <style:style style:name="T354" style:family="text">
      <style:text-properties style:use-window-font-color="true" fo:font-family="'Bitstream Vera Sans Mono'" style:font-family-generic="modern" style:font-pitch="fixed" fo:font-size="16pt" fo:language="es" fo:country="ES" fo:font-style="italic" style:font-size-asian="16pt" style:language-asian="none" style:country-asian="none" style:font-size-complex="10pt"/>
    </style:style>
    <style:style style:name="T355" style:family="text">
      <style:text-properties fo:font-family="'Nimbus Roman No9 L'" style:font-family-generic="roman" style:font-pitch="variable" fo:font-size="16pt" fo:language="none" fo:country="none" fo:font-style="normal" style:font-size-asian="16pt" style:language-asian="none" style:country-asian="none" style:font-weight-asian="normal" style:font-size-complex="10pt" style:font-weight-complex="normal"/>
    </style:style>
    <style:style style:name="T356" style:family="text">
      <style:text-properties fo:font-family="'Nimbus Roman No9 L'" style:font-family-generic="roman" style:font-pitch="variable" fo:font-size="16pt" fo:language="none" fo:country="none" style:font-family-asian="'Nimbus Roman No9 L'" style:font-family-generic-asian="roman" style:font-pitch-asian="variable" style:font-size-asian="16pt" style:language-asian="none" style:country-asian="none" style:font-style-asian="normal" style:font-size-complex="10pt"/>
    </style:style>
    <style:style style:name="T357" style:family="text">
      <style:text-properties fo:font-family="'Nimbus Roman No9 L'" style:font-family-generic="roman" style:font-pitch="variable" fo:font-size="16pt" fo:language="none" fo:country="none" fo:font-style="normal" style:font-size-asian="16pt" style:language-asian="none" style:country-asian="none" style:font-size-complex="10pt"/>
    </style:style>
    <style:style style:name="T358" style:family="text">
      <style:text-properties style:use-window-font-color="true" fo:font-family="'Nimbus Roman No9 L'" style:font-family-generic="roman" style:font-pitch="variable" fo:font-size="16pt" fo:language="es" fo:country="ES" fo:font-style="italic" style:font-size-asian="16pt" style:language-asian="none" style:country-asian="none" style:font-size-complex="21.2000007629395pt"/>
    </style:style>
    <style:style style:name="T359" style:family="text">
      <style:text-properties fo:font-family="'Nimbus Roman No9 L'" style:font-family-generic="roman" style:font-pitch="variable" fo:font-size="14pt" fo:language="none" fo:country="none" style:font-family-asian="'Bitstream Vera Sans Mono'" style:font-family-generic-asian="modern" style:font-pitch-asian="fixed" style:font-size-asian="14pt" style:language-asian="none" style:country-asian="none" style:font-family-complex="'Bitstream Vera Sans Mono'" style:font-family-generic-complex="modern" style:font-pitch-complex="fixed" style:font-size-complex="17.7000007629395pt"/>
    </style:style>
    <style:style style:name="T360" style:family="text">
      <style:text-properties style:use-window-font-color="true" fo:font-family="'Bitstream Vera Sans Mono'" style:font-family-generic="modern" style:font-pitch="fixed" fo:font-size="14pt" fo:language="es" fo:country="ES" fo:font-style="italic" style:font-family-asian="'Bitstream Vera Sans Mono'" style:font-family-generic-asian="modern" style:font-pitch-asian="fixed" style:font-size-asian="14pt" style:language-asian="none" style:country-asian="none" style:font-family-complex="'Bitstream Vera Sans Mono'" style:font-family-generic-complex="modern" style:font-pitch-complex="fixed" style:font-size-complex="17.7000007629395pt"/>
    </style:style>
    <style:style style:name="T361" style:family="text">
      <style:text-properties fo:font-family="'Nimbus Roman No9 L'" style:font-family-generic="roman" style:font-pitch="variable" fo:font-size="14pt" fo:language="none" fo:country="none" fo:font-style="italic" style:font-family-asian="'Bitstream Vera Sans Mono'" style:font-family-generic-asian="modern" style:font-pitch-asian="fixed" style:font-size-asian="14pt" style:language-asian="none" style:country-asian="none" style:font-style-asian="italic" style:font-family-complex="'Bitstream Vera Sans Mono'" style:font-family-generic-complex="modern" style:font-pitch-complex="fixed" style:font-size-complex="17.7000007629395pt" style:font-style-complex="italic"/>
    </style:style>
    <style:style style:name="T362" style:family="text">
      <style:text-properties fo:font-family="'Nimbus Roman No9 L'" style:font-family-generic="roman" style:font-pitch="variable" fo:font-size="14pt" fo:language="none" fo:country="none" style:font-family-asian="'Bitstream Vera Sans Mono'" style:font-family-generic-asian="modern" style:font-pitch-asian="fixed" style:font-size-asian="14pt" style:language-asian="none" style:country-asian="none" style:font-family-complex="'Bitstream Vera Sans Mono'" style:font-family-generic-complex="modern" style:font-pitch-complex="fixed" style:font-size-complex="10pt"/>
    </style:style>
    <style:style style:name="T363" style:family="text">
      <style:text-properties style:use-window-font-color="true" fo:font-family="'Nimbus Roman No9 L'" style:font-family-generic="roman" style:font-pitch="variable" fo:font-size="14pt" fo:language="es" fo:country="ES" fo:font-style="italic" style:font-family-asian="'Bitstream Vera Sans Mono'" style:font-family-generic-asian="modern" style:font-pitch-asian="fixed" style:font-size-asian="14pt" style:language-asian="none" style:country-asian="none" style:font-family-complex="'Bitstream Vera Sans Mono'" style:font-family-generic-complex="modern" style:font-pitch-complex="fixed" style:font-size-complex="17.7000007629395pt"/>
    </style:style>
    <style:style style:name="T364" style:family="text">
      <style:text-properties fo:font-family="'Nimbus Roman No9 L'" style:font-family-generic="roman" style:font-pitch="variable" fo:font-size="14pt" fo:language="none" fo:country="none" style:font-family-asian="'Bitstream Vera Sans Mono'" style:font-family-generic-asian="modern" style:font-pitch-asian="fixed" style:font-size-asian="14pt" style:language-asian="none" style:country-asian="none" style:font-style-asian="normal" style:font-weight-asian="normal" style:font-family-complex="'Bitstream Vera Sans Mono'" style:font-family-generic-complex="modern" style:font-pitch-complex="fixed" style:font-size-complex="10pt"/>
    </style:style>
    <style:style style:name="T365" style:family="text">
      <style:text-properties fo:font-family="'Nimbus Roman No9 L'" style:font-family-generic="roman" style:font-pitch="variable" fo:font-size="14pt" fo:language="none" fo:country="none" fo:font-style="normal" fo:font-weight="normal" style:font-family-asian="'Bitstream Vera Sans Mono'" style:font-family-generic-asian="modern" style:font-pitch-asian="fixed" style:font-size-asian="14pt" style:language-asian="none" style:country-asian="none" style:font-family-complex="'Bitstream Vera Sans Mono'" style:font-family-generic-complex="modern" style:font-pitch-complex="fixed" style:font-size-complex="17.7000007629395pt"/>
    </style:style>
    <style:style style:name="T366" style:family="text">
      <style:text-properties fo:font-family="'Nimbus Roman No9 L'" style:font-family-generic="roman" style:font-pitch="variable" fo:font-size="14pt" fo:language="none" fo:country="none" fo:font-style="italic" fo:font-weight="normal" style:font-family-asian="'Bitstream Vera Sans Mono'" style:font-family-generic-asian="modern" style:font-pitch-asian="fixed" style:font-size-asian="14pt" style:language-asian="none" style:country-asian="none" style:font-style-asian="italic" style:font-family-complex="'Bitstream Vera Sans Mono'" style:font-family-generic-complex="modern" style:font-pitch-complex="fixed" style:font-size-complex="17.7000007629395pt" style:font-style-complex="italic"/>
    </style:style>
    <style:style style:name="T367" style:family="text">
      <style:text-properties fo:font-family="'Nimbus Roman No9 L'" style:font-family-generic="roman" style:font-pitch="variable" fo:font-size="16pt" fo:language="none" fo:country="none" fo:font-style="normal" fo:font-weight="normal" style:font-family-asian="'Bitstream Vera Sans Mono'" style:font-family-generic-asian="modern" style:font-pitch-asian="fixed" style:font-size-asian="16pt" style:language-asian="none" style:country-asian="none" style:font-family-complex="'Bitstream Vera Sans Mono'" style:font-family-generic-complex="modern" style:font-pitch-complex="fixed" style:font-size-complex="17.7000007629395pt"/>
    </style:style>
    <style:style style:name="T368" style:family="text">
      <style:text-properties fo:font-family="'Nimbus Roman No9 L'" style:font-family-generic="roman" style:font-pitch="variable" fo:font-size="16pt" fo:language="none" fo:country="none" fo:font-style="normal" fo:font-weight="normal" style:font-family-asian="'Bitstream Vera Sans Mono'" style:font-family-generic-asian="modern" style:font-pitch-asian="fixed" style:font-size-asian="16pt" style:language-asian="none" style:country-asian="none" style:font-style-asian="normal" style:font-weight-asian="normal" style:font-family-complex="'Bitstream Vera Sans Mono'" style:font-family-generic-complex="modern" style:font-pitch-complex="fixed" style:font-size-complex="17.7000007629395pt"/>
    </style:style>
    <style:style style:name="T369" style:family="text">
      <style:text-properties style:use-window-font-color="true" fo:font-family="'Bitstream Vera Sans Mono'" style:font-family-generic="modern" style:font-pitch="fixed" fo:font-size="16pt" fo:language="es" fo:country="ES" fo:font-style="italic" style:font-family-asian="'Bitstream Vera Sans Mono'" style:font-family-generic-asian="modern" style:font-pitch-asian="fixed" style:font-size-asian="16pt" style:language-asian="none" style:country-asian="none" style:font-family-complex="'Bitstream Vera Sans Mono'" style:font-family-generic-complex="modern" style:font-pitch-complex="fixed" style:font-size-complex="17.7000007629395pt"/>
    </style:style>
    <style:style style:name="T370" style:family="text">
      <style:text-properties fo:font-family="'Nimbus Roman No9 L'" style:font-family-generic="roman" style:font-pitch="variable" fo:font-size="16pt" fo:language="none" fo:country="none" style:font-family-asian="'Bitstream Vera Sans Mono'" style:font-family-generic-asian="modern" style:font-pitch-asian="fixed" style:font-size-asian="16pt" style:language-asian="none" style:country-asian="none" style:font-family-complex="'Bitstream Vera Sans Mono'" style:font-family-generic-complex="modern" style:font-pitch-complex="fixed" style:font-size-complex="10pt"/>
    </style:style>
    <style:style style:name="T371" style:family="text">
      <style:text-properties fo:font-family="'Nimbus Roman No9 L'" style:font-family-generic="roman" style:font-pitch="variable" fo:font-size="16pt" fo:language="none" fo:country="none" style:font-family-asian="'Bitstream Vera Sans Mono'" style:font-family-generic-asian="modern" style:font-pitch-asian="fixed" style:font-size-asian="16pt" style:language-asian="none" style:country-asian="none" style:font-style-asian="normal" style:font-weight-asian="normal" style:font-family-complex="'Bitstream Vera Sans Mono'" style:font-family-generic-complex="modern" style:font-pitch-complex="fixed" style:font-size-complex="10pt"/>
    </style:style>
    <style:style style:name="T372" style:family="text">
      <style:text-properties style:use-window-font-color="true" fo:font-family="'Nimbus Roman No9 L'" style:font-family-generic="roman" style:font-pitch="variable" fo:font-size="16pt" fo:language="es" fo:country="ES" fo:font-style="italic" style:font-family-asian="'Bitstream Vera Sans Mono'" style:font-family-generic-asian="modern" style:font-pitch-asian="fixed" style:font-size-asian="16pt" style:language-asian="none" style:country-asian="none" style:font-family-complex="'Bitstream Vera Sans Mono'" style:font-family-generic-complex="modern" style:font-pitch-complex="fixed" style:font-size-complex="17.7000007629395pt"/>
    </style:style>
    <style:style style:name="T373" style:family="text">
      <style:text-properties fo:font-family="'Nimbus Roman No9 L'" style:font-family-generic="roman" style:font-pitch="variable" fo:font-size="16pt" fo:language="none" fo:country="none" style:font-family-asian="'Bitstream Vera Sans Mono'" style:font-family-generic-asian="modern" style:font-pitch-asian="fixed" style:font-size-asian="10pt" style:language-asian="none" style:country-asian="none" style:font-family-complex="'Bitstream Vera Sans Mono'" style:font-family-generic-complex="modern" style:font-pitch-complex="fixed" style:font-size-complex="10pt"/>
    </style:style>
    <style:style style:name="T374" style:family="text">
      <style:text-properties style:use-window-font-color="true" fo:font-family="'Bitstream Vera Sans Mono'" style:font-family-generic="modern" style:font-pitch="fixed" fo:font-size="16pt" fo:language="es" fo:country="ES" fo:font-style="italic" style:font-family-asian="'Bitstream Vera Sans Mono'" style:font-family-generic-asian="modern" style:font-pitch-asian="fixed" style:language-asian="none" style:country-asian="none" style:font-family-complex="'Bitstream Vera Sans Mono'" style:font-family-generic-complex="modern" style:font-pitch-complex="fixed" style:font-size-complex="17.7000007629395pt"/>
    </style:style>
    <style:style style:name="T375" style:family="text">
      <style:text-properties fo:font-family="'Nimbus Roman No9 L'" style:font-family-generic="roman" style:font-pitch="variable" fo:font-size="24pt" fo:language="none" fo:country="none" fo:font-style="normal" fo:font-weight="bold" style:font-size-asian="16pt" style:font-weight-asian="bold" style:font-size-complex="14pt" style:font-weight-complex="bold"/>
    </style:style>
    <style:style style:name="T376" style:family="text">
      <style:text-properties fo:font-family="'Nimbus Roman No9 L'" style:font-family-generic="roman" style:font-pitch="variable" fo:font-size="16pt" fo:language="es" fo:country="ES" fo:font-style="normal" fo:font-weight="normal" style:font-family-asian="'Nimbus Roman No9 L'" style:font-family-generic-asian="roman" style:font-pitch-asian="variable" style:font-size-asian="16pt" style:font-style-asian="normal" style:font-weight-asian="normal" style:font-family-complex="'Nimbus Roman No9 L'" style:font-family-generic-complex="roman" style:font-pitch-complex="variable" style:font-size-complex="12pt" style:font-style-complex="normal" style:font-weight-complex="normal"/>
    </style:style>
    <style:style style:name="T377" style:family="text">
      <style:text-properties fo:font-family="'Nimbus Roman No9 L'" style:font-family-generic="roman" style:font-pitch="variable" fo:font-size="16pt" fo:language="es" fo:country="ES" fo:font-style="normal" fo:font-weight="normal" style:font-family-asian="'Nimbus Roman No9 L'" style:font-family-generic-asian="roman" style:font-pitch-asian="variable" style:font-size-asian="16pt" style:language-asian="none" style:country-asian="none" style:font-style-asian="normal" style:font-weight-asian="normal" style:font-family-complex="'Nimbus Roman No9 L'" style:font-family-generic-complex="roman" style:font-pitch-complex="variable" style:font-size-complex="12pt" style:font-style-complex="normal" style:font-weight-complex="normal"/>
    </style:style>
    <style:style style:name="T378" style:family="text">
      <style:text-properties fo:font-family="'Nimbus Roman No9 L'" style:font-family-generic="roman" style:font-pitch="variable" fo:font-size="16pt" style:font-family-asian="'Nimbus Roman No9 L'" style:font-family-generic-asian="roman" style:font-pitch-asian="variable" style:font-size-asian="16pt" style:font-family-complex="'Nimbus Roman No9 L'" style:font-family-generic-complex="roman" style:font-pitch-complex="variable"/>
    </style:style>
    <style:style style:name="T379" style:family="text">
      <style:text-properties style:use-window-font-color="true" fo:font-family="'Nimbus Roman No9 L'" style:font-family-generic="roman" style:font-pitch="variable" fo:font-size="16pt" fo:language="es" fo:country="ES" style:font-size-asian="16pt"/>
    </style:style>
    <style:style style:name="T380" style:family="text">
      <style:text-properties style:use-window-font-color="true" fo:font-family="'Bitstream Vera Sans Mono'" style:font-family-generic="modern" style:font-pitch="fixed" fo:font-size="16pt" fo:language="es" fo:country="ES" fo:font-style="italic" fo:font-weight="normal" style:font-family-asian="'Nimbus Roman No9 L'" style:font-family-generic-asian="roman" style:font-pitch-asian="variable" style:font-size-asian="16pt" style:font-family-complex="'Nimbus Roman No9 L'" style:font-family-generic-complex="roman" style:font-pitch-complex="variable"/>
    </style:style>
    <style:style style:name="T381" style:family="text">
      <style:text-properties fo:font-family="'Nimbus Roman No9 L'" style:font-family-generic="roman" style:font-pitch="variable" fo:font-size="16pt" fo:language="none" fo:country="none" fo:font-style="normal" fo:font-weight="normal" style:font-family-asian="'Nimbus Roman No9 L'" style:font-family-generic-asian="roman" style:font-pitch-asian="variable" style:font-size-asian="16pt" style:font-family-complex="'Nimbus Roman No9 L'" style:font-family-generic-complex="roman" style:font-pitch-complex="variable"/>
    </style:style>
    <style:style style:name="T382" style:family="text">
      <style:text-properties style:use-window-font-color="true" fo:font-family="'Nimbus Roman No9 L'" style:font-family-generic="roman" style:font-pitch="variable" fo:font-size="16pt" fo:language="es" fo:country="ES" fo:font-weight="bold" style:font-size-asian="16pt"/>
    </style:style>
    <style:style style:name="T383" style:family="text">
      <style:text-properties style:use-window-font-color="true" fo:font-family="'Bitstream Vera Sans Mono'" style:font-family-generic="modern" style:font-pitch="fixed" fo:font-size="16pt" fo:language="es" fo:country="ES" fo:font-weight="bold" style:font-size-asian="16pt"/>
    </style:style>
    <style:style style:name="T384" style:family="text">
      <style:text-properties fo:font-family="'Nimbus Roman No9 L'" style:font-family-generic="roman" style:font-pitch="variable" fo:font-size="16pt" fo:font-weight="bold" style:font-size-asian="16pt"/>
    </style:style>
    <style:style style:name="T385" style:family="text">
      <style:text-properties fo:font-family="'Nimbus Roman No9 L'" style:font-family-generic="roman" style:font-pitch="variable" fo:font-size="16pt" style:font-size-asian="16pt"/>
    </style:style>
    <style:style style:name="T386" style:family="text">
      <style:text-properties fo:font-family="'Nimbus Roman No9 L'" style:font-family-generic="roman" style:font-pitch="variable" fo:font-size="16pt" fo:font-style="italic" style:font-family-asian="'Nimbus Roman No9 L'" style:font-family-generic-asian="roman" style:font-pitch-asian="variable" style:font-size-asian="16pt" style:font-style-asian="italic" style:font-family-complex="'Nimbus Roman No9 L'" style:font-family-generic-complex="roman" style:font-pitch-complex="variable" style:font-style-complex="italic"/>
    </style:style>
    <style:style style:name="T387" style:family="text">
      <style:text-properties style:use-window-font-color="true" fo:font-family="'Bitstream Vera Sans Mono'" style:font-family-generic="modern" style:font-pitch="fixed" fo:font-size="16pt" fo:language="es" fo:country="ES" fo:font-weight="bold" style:font-family-asian="'Nimbus Roman No9 L'" style:font-family-generic-asian="roman" style:font-pitch-asian="variable" style:font-size-asian="16pt" style:font-family-complex="'Nimbus Roman No9 L'" style:font-family-generic-complex="roman" style:font-pitch-complex="variable"/>
    </style:style>
    <style:style style:name="T388" style:family="text">
      <style:text-properties fo:font-family="'Nimbus Roman No9 L'" style:font-family-generic="roman" style:font-pitch="variable" fo:font-size="16pt" fo:font-weight="bold" style:font-family-asian="'Nimbus Roman No9 L'" style:font-family-generic-asian="roman" style:font-pitch-asian="variable" style:font-size-asian="16pt" style:font-family-complex="'Nimbus Roman No9 L'" style:font-family-generic-complex="roman" style:font-pitch-complex="variable"/>
    </style:style>
    <style:style style:name="T389" style:family="text">
      <style:text-properties style:use-window-font-color="true" fo:font-family="'Nimbus Roman No9 L'" style:font-family-generic="roman" style:font-pitch="variable" fo:font-size="16pt" fo:language="es" fo:country="ES" style:font-family-asian="'Nimbus Roman No9 L'" style:font-family-generic-asian="roman" style:font-pitch-asian="variable" style:font-size-asian="16pt" style:font-family-complex="'Nimbus Roman No9 L'" style:font-family-generic-complex="roman" style:font-pitch-complex="variable"/>
    </style:style>
    <style:style style:name="T390" style:family="text">
      <style:text-properties fo:font-family="'Nimbus Roman No9 L'" style:font-family-generic="roman" style:font-pitch="variable" fo:font-weight="bold"/>
    </style:style>
    <style:style style:name="T391" style:family="text">
      <style:text-properties fo:font-family="'Nimbus Roman No9 L'" style:font-family-generic="roman" style:font-pitch="variable" fo:font-size="18pt" fo:font-weight="bold"/>
    </style:style>
    <style:style style:name="T392" style:family="text">
      <style:text-properties fo:font-family="'Nimbus Roman No9 L'" style:font-family-generic="roman" style:font-pitch="variable" fo:font-size="24pt" fo:font-weight="bold"/>
    </style:style>
    <style:style style:name="T393" style:family="text">
      <style:text-properties fo:font-family="'Nimbus Roman No9 L'" style:font-family-generic="roman" style:font-pitch="variable" fo:font-size="18pt"/>
    </style:style>
    <style:style style:name="T394" style:family="text">
      <style:text-properties fo:font-family="'Nimbus Roman No9 L'" style:font-family-generic="roman" style:font-pitch="variable" fo:font-size="18pt" fo:font-style="italic" style:font-style-asian="italic" style:font-style-complex="italic"/>
    </style:style>
    <style:style style:name="T395" style:family="text">
      <style:text-properties style:use-window-font-color="true" fo:font-family="'Nimbus Roman No9 L'" style:font-family-generic="roman" style:font-pitch="variable" fo:font-size="18pt" fo:language="es" fo:country="ES"/>
    </style:style>
    <style:style style:name="T396" style:family="text">
      <style:text-properties fo:font-family="'Nimbus Roman No9 L'" style:font-family-generic="roman" style:font-pitch="variable"/>
    </style:style>
    <style:style style:name="T397" style:family="text">
      <style:text-properties fo:font-family="'Nimbus Roman No9 L'" style:font-family-generic="roman" style:font-pitch="variable" fo:font-size="24pt"/>
    </style:style>
    <style:style style:name="T398" style:family="text">
      <style:text-properties fo:font-family="'Nimbus Roman No9 L'" style:font-family-generic="roman" style:font-pitch="variable" fo:font-size="16pt" style:font-family-asian="'Nimbus Roman No9 L'" style:font-family-generic-asian="roman" style:font-pitch-asian="variable" style:font-family-complex="'Nimbus Roman No9 L'" style:font-family-generic-complex="roman" style:font-pitch-complex="variable"/>
    </style:style>
    <style:style style:name="T399" style:family="text">
      <style:text-properties style:use-window-font-color="true" fo:font-family="'Nimbus Roman No9 L'" style:font-family-generic="roman" style:font-pitch="variable" fo:font-size="16pt" fo:language="es" fo:country="ES"/>
    </style:style>
    <style:style style:name="T400" style:family="text">
      <style:text-properties fo:font-family="'Nimbus Roman No9 L'" style:font-family-generic="roman" style:font-pitch="variable" fo:font-size="16pt" fo:font-style="italic" style:font-family-asian="'Nimbus Roman No9 L'" style:font-family-generic-asian="roman" style:font-pitch-asian="variable" style:font-style-asian="italic" style:font-family-complex="'Nimbus Roman No9 L'" style:font-family-generic-complex="roman" style:font-pitch-complex="variable" style:font-style-complex="italic"/>
    </style:style>
    <style:style style:name="T401" style:family="text">
      <style:text-properties style:use-window-font-color="true" fo:font-family="'Bitstream Vera Sans Mono'" style:font-family-generic="modern" style:font-pitch="fixed" fo:font-size="14pt" fo:language="es" fo:country="ES" fo:font-weight="bold"/>
    </style:style>
    <style:style style:name="T402" style:family="text">
      <style:text-properties style:use-window-font-color="true" fo:font-family="'Nimbus Roman No9 L'" style:font-family-generic="roman" style:font-pitch="variable" fo:font-size="14pt" fo:language="es" fo:country="ES"/>
    </style:style>
    <style:style style:name="T403" style:family="text">
      <style:text-properties fo:font-family="'Nimbus Roman No9 L'" style:font-family-generic="roman" style:font-pitch="variable" fo:font-size="14pt" style:font-family-asian="'Nimbus Roman No9 L'" style:font-family-generic-asian="roman" style:font-pitch-asian="variable" style:font-family-complex="'Nimbus Roman No9 L'" style:font-family-generic-complex="roman" style:font-pitch-complex="variable"/>
    </style:style>
    <style:style style:name="T404" style:family="text">
      <style:text-properties style:use-window-font-color="true" fo:font-family="'Bitstream Vera Sans Mono'" style:font-family-generic="modern" style:font-pitch="fixed" fo:font-size="14pt" fo:language="es" fo:country="ES"/>
    </style:style>
    <style:style style:name="T405" style:family="text">
      <style:text-properties fo:font-family="'Nimbus Roman No9 L'" style:font-family-generic="roman" style:font-pitch="variable" fo:font-size="24pt" fo:font-weight="bold" style:font-family-asian="'Nimbus Roman No9 L'" style:font-family-generic-asian="roman" style:font-pitch-asian="variable" style:font-size-asian="14pt" style:font-size-complex="14pt"/>
    </style:style>
    <style:style style:name="T406" style:family="text">
      <style:text-properties fo:font-family="'Nimbus Roman No9 L'" style:font-family-generic="roman" style:font-pitch="variable" fo:font-size="14pt" fo:font-weight="normal" style:font-family-asian="'Nimbus Roman No9 L'" style:font-family-generic-asian="roman" style:font-pitch-asian="variable" style:font-size-asian="14pt" style:font-family-complex="'Nimbus Roman No9 L'" style:font-family-generic-complex="roman" style:font-pitch-complex="variable"/>
    </style:style>
    <style:style style:name="T407" style:family="text">
      <style:text-properties fo:font-family="'Nimbus Roman No9 L'" style:font-family-generic="roman" style:font-pitch="variable" fo:font-size="14pt" fo:font-weight="bold" style:font-family-asian="'Nimbus Roman No9 L'" style:font-family-generic-asian="roman" style:font-pitch-asian="variable" style:font-size-asian="14pt" style:font-family-complex="'Nimbus Roman No9 L'" style:font-family-generic-complex="roman" style:font-pitch-complex="variable"/>
    </style:style>
    <style:style style:name="T408" style:family="text">
      <style:text-properties style:use-window-font-color="true" fo:font-family="'Nimbus Roman No9 L'" style:font-family-generic="roman" style:font-pitch="variable" fo:font-size="14pt" fo:language="es" fo:country="ES" fo:font-weight="bold" style:font-family-asian="'Nimbus Roman No9 L'" style:font-family-generic-asian="roman" style:font-pitch-asian="variable" style:font-size-asian="14pt"/>
    </style:style>
    <style:style style:name="T409" style:family="text">
      <style:text-properties fo:font-family="'Nimbus Roman No9 L'" style:font-family-generic="roman" style:font-pitch="variable" fo:font-size="16pt" style:font-family-asian="'Nimbus Roman No9 L'" style:font-family-generic-asian="roman" style:font-pitch-asian="variable" style:font-size-asian="14pt"/>
    </style:style>
    <style:style style:name="T410" style:family="text">
      <style:text-properties fo:font-family="'Nimbus Roman No9 L'" style:font-family-generic="roman" style:font-pitch="variable" fo:font-size="14pt" style:font-family-asian="'Nimbus Roman No9 L'" style:font-family-generic-asian="roman" style:font-pitch-asian="variable" style:font-size-asian="14pt"/>
    </style:style>
    <style:style style:name="T411" style:family="text">
      <style:text-properties fo:font-family="'Nimbus Roman No9 L'" style:font-family-generic="roman" style:font-pitch="variable" fo:font-size="16pt" fo:font-weight="bold" style:font-family-asian="'Nimbus Roman No9 L'" style:font-family-generic-asian="roman" style:font-pitch-asian="variable" style:font-size-asian="14pt"/>
    </style:style>
    <style:style style:name="T412" style:family="text">
      <style:text-properties fo:font-family="'Nimbus Roman No9 L'" style:font-family-generic="roman" style:font-pitch="variable" fo:font-size="14pt" fo:font-weight="bold" style:font-family-asian="'Nimbus Roman No9 L'" style:font-family-generic-asian="roman" style:font-pitch-asian="variable" style:font-size-asian="14pt"/>
    </style:style>
    <style:style style:name="T413" style:family="text">
      <style:text-properties style:use-window-font-color="true" fo:font-family="'Nimbus Roman No9 L'" style:font-family-generic="roman" style:font-pitch="variable" fo:font-size="14pt" fo:language="es" fo:country="ES" fo:font-style="italic" fo:font-weight="bold" style:font-family-asian="'Nimbus Roman No9 L'" style:font-family-generic-asian="roman" style:font-pitch-asian="variable" style:font-size-asian="14pt" style:font-style-asian="italic" style:font-style-complex="italic"/>
    </style:style>
    <style:style style:name="T414" style:family="text">
      <style:text-properties style:use-window-font-color="true" fo:font-family="'Nimbus Roman No9 L'" style:font-family-generic="roman" style:font-pitch="variable" fo:font-size="14pt" fo:language="es" fo:country="ES" style:font-family-asian="'Nimbus Roman No9 L'" style:font-family-generic-asian="roman" style:font-pitch-asian="variable" style:font-size-asian="14pt"/>
    </style:style>
    <style:style style:name="T415" style:family="text">
      <style:text-properties style:use-window-font-color="true" fo:font-family="'Nimbus Roman No9 L'" style:font-family-generic="roman" style:font-pitch="variable" fo:font-size="16pt" fo:language="es" fo:country="ES" style:font-family-asian="'Nimbus Roman No9 L'" style:font-family-generic-asian="roman" style:font-pitch-asian="variable" style:font-size-asian="14pt"/>
    </style:style>
    <style:style style:name="T416" style:family="text">
      <style:text-properties fo:color="#0000ff" fo:font-size="28pt" fo:font-weight="bold"/>
    </style:style>
    <style:style style:name="T417" style:family="text">
      <style:text-properties fo:color="#0000ff" fo:font-size="32pt" fo:font-weight="bold"/>
    </style:style>
    <style:style style:name="T418" style:family="text">
      <style:text-properties fo:color="#008000" fo:font-size="32pt" fo:font-weight="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presentation:footer-decl presentation:name="ftr1">CopyLeft KasLab / www.kaslab.net</presentation:footer-decl>
      <presentation:date-time-decl presentation:name="dtd1" presentation:source="fixed">Introducción a Packet Filter (PF)</presentation:date-time-decl>
      <draw:page draw:name="Intro" draw:style-name="dp1" draw:master-page-name="prs-novelty" presentation:presentation-page-layout-name="AL1T0" presentation:use-footer-name="ftr1" presentation:use-date-time-name="dtd1">
        <draw:frame presentation:style-name="pr1" draw:text-style-name="P1" draw:layer="layout" svg:width="23.911cm" svg:height="3.507cm" svg:x="2.058cm" svg:y="1.943cm" presentation:class="title">
          <draw:text-box>
            <text:p text:style-name="P1">Introducción de Packet Filter</text:p>
          </draw:text-box>
        </draw:frame>
        <draw:frame presentation:style-name="pr2" draw:text-style-name="P5" draw:layer="layout" svg:width="23.384cm" svg:height="13.231cm" svg:x="2.285cm" svg:y="5.938cm" presentation:class="subtitle">
          <draw:text-box>
            <text:list text:style-name="L2">
              <text:list-item>
                <text:list>
                  <text:list-item>
                    <text:p text:style-name="P2"><text:span text:style-name="T1">Madrid a 28 de febrero de 2006 <text:s text:c="6"/></text:span></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3"><text:span text:style-name="T1">Presentación de Packet Filter para el KasLab de Vallecas</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4"><text:span text:style-name="T2">Móntate un cortafuegos en ½ hora</text:span></text:p>
                  </text:list-item>
                </text:list>
              </text:list-item>
            </text:list>
            <text:list text:style-name="L2">
              <text:list-item>
                <text:list>
                  <text:list-item>
                    <text:p text:style-name="P4"><text:span text:style-name="T1"/></text:p>
                  </text:list-item>
                </text:list>
              </text:list-item>
            </text:list>
            <text:list text:style-name="L2">
              <text:list-item>
                <text:list>
                  <text:list-item>
                    <text:p text:style-name="P4"><text:span text:style-name="T1">Packet Filter es el software de OpenBSD para el filtrado de paquetes</text:span></text:p>
                  </text:list-item>
                </text:list>
              </text:list-item>
            </text:list>
            <text:list text:style-name="L2">
              <text:list-item>
                <text:list>
                  <text:list-item>
                    <text:p text:style-name="P4"><text:span text:style-name="T1"/></text:p>
                  </text:list-item>
                </text:list>
              </text:list-item>
            </text:list>
            <text:list text:style-name="L2">
              <text:list-item>
                <text:list>
                  <text:list-item>
                    <text:p text:style-name="P2"><text:span text:style-name="T3">Por cortesía de L0uP <text:s text:c="6"/></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6" draw:layer="layout" svg:width="14.517cm" svg:height="11.41cm" svg:x="3.249cm" svg:y="14.13cm" presentation:class="notes" presentation:placeholder="true">
            <draw:text-box/>
          </draw:frame>
        </presentation:notes>
      </draw:page>
      <draw:page draw:name="Indice" draw:style-name="dp3" draw:master-page-name="prs-novelty" presentation:presentation-page-layout-name="AL1T0" presentation:use-footer-name="ftr1" presentation:use-date-time-name="dtd1">
        <draw:frame presentation:style-name="pr4" draw:text-style-name="P9" draw:layer="layout" svg:width="12.5cm" svg:height="6.234cm" svg:x="2cm" svg:y="4.766cm" presentation:class="subtitle" presentation:user-transformed="true">
          <draw:text-box>
            <text:list text:style-name="L2">
              <text:list-item>
                <text:list>
                  <text:list-item>
                    <text:p text:style-name="P3"><text:span text:style-name="T4">Configuración Básica</text:span></text:p>
                  </text:list-item>
                </text:list>
              </text:list-item>
            </text:list>
            <text:list text:style-name="L3">
              <text:list-item>
                <text:list>
                  <text:list-item>
                    <text:p text:style-name="P7"><text:span text:style-name="T5"><text:s text:c="2"/></text:span><text:span text:style-name="T6"><text:s text:c="3"/></text:span><text:span text:style-name="T7">Configuración y Control</text:span></text:p>
                  </text:list-item>
                </text:list>
              </text:list-item>
            </text:list>
            <text:list text:style-name="L3">
              <text:list-item>
                <text:list>
                  <text:list-item>
                    <text:p text:style-name="P8"><text:span text:style-name="T7"><text:s text:c="5"/></text:span><text:span text:style-name="T7">Listas y Macros</text:span></text:p>
                  </text:list-item>
                </text:list>
              </text:list-item>
            </text:list>
            <text:list text:style-name="L3">
              <text:list-item>
                <text:list>
                  <text:list-item>
                    <text:p text:style-name="P8"><text:span text:style-name="T7"><text:s text:c="5"/></text:span><text:span text:style-name="T7">Tablas</text:span></text:p>
                  </text:list-item>
                </text:list>
              </text:list-item>
            </text:list>
            <text:list text:style-name="L3">
              <text:list-item>
                <text:list>
                  <text:list-item>
                    <text:p text:style-name="P8"><text:span text:style-name="T7"><text:s text:c="5"/></text:span><text:span text:style-name="T7">Filtrado de Paquetes</text:span></text:p>
                  </text:list-item>
                </text:list>
              </text:list-item>
            </text:list>
            <text:list text:style-name="L3">
              <text:list-item>
                <text:list>
                  <text:list-item>
                    <text:p text:style-name="P8"><text:span text:style-name="T7"><text:s text:c="5"/></text:span><text:span text:style-name="T7">Traducción de Direcciones de Red (NAT)</text:span></text:p>
                  </text:list-item>
                </text:list>
              </text:list-item>
            </text:list>
            <text:list text:style-name="L3">
              <text:list-item>
                <text:list>
                  <text:list-item>
                    <text:p text:style-name="P8"><text:span text:style-name="T7"><text:s text:c="5"/></text:span><text:span text:style-name="T7">Redireccionamiento de Tráfico (Reenvío de Puertos)</text:span></text:p>
                  </text:list-item>
                </text:list>
              </text:list-item>
            </text:list>
            <text:list text:style-name="L3">
              <text:list-item>
                <text:list>
                  <text:list-item>
                    <text:p text:style-name="P8"><text:span text:style-name="T7"><text:s text:c="5"/></text:span><text:span text:style-name="T7">Atajos para Crear Conjuntos de Reglas</text:span></text:p>
                  </text:list-item>
                </text:list>
              </text:list-item>
            </text:list>
            <text:list text:style-name="L3">
              <text:list-item>
                <text:list>
                  <text:list-item>
                    <text:p text:style-name="P7"><text:span text:style-name="T8"/></text:p>
                  </text:list-item>
                </text:list>
              </text:list-item>
            </text:list>
          </draw:text-box>
        </draw:frame>
        <draw:frame presentation:style-name="pr5" draw:text-style-name="P10" draw:layer="layout" svg:width="24.5cm" svg:height="2cm" svg:x="1.5cm" svg:y="1.5cm" presentation:class="title" presentation:user-transformed="true">
          <draw:text-box>
            <text:p text:style-name="P1">Contenido</text:p>
          </draw:text-box>
        </draw:frame>
        <draw:frame presentation:style-name="pr6" draw:text-style-name="P12" draw:layer="layout" svg:width="11.5cm" svg:height="5.484cm" svg:x="14cm" svg:y="4.375cm">
          <draw:text-box>
            <text:p text:style-name="P11"><text:span text:style-name="T9">Configuración Avanzada</text:span></text:p>
            <text:p text:style-name="P11"><text:span text:style-name="T10"><text:s text:c="5"/></text:span><text:span text:style-name="T10">Opciones en Tiempo de Ejecución</text:span></text:p>
            <text:p text:style-name="P11"><text:span text:style-name="T10"><text:s text:c="5"/></text:span><text:span text:style-name="T10">Normalización de Paquetes (Scrubbing)</text:span></text:p>
            <text:p text:style-name="P11"><text:span text:style-name="T10"><text:s text:c="5"/></text:span><text:span text:style-name="T10">Anclajes y (Sub-). Conjuntos de Reglas con Nombre</text:span></text:p>
            <text:p text:style-name="P11"><text:span text:style-name="T10"><text:s text:c="5"/></text:span><text:span text:style-name="T10">Formación de Colas y Prioridades de Paquetes</text:span></text:p>
            <text:p text:style-name="P11"><text:span text:style-name="T10"><text:s text:c="5"/></text:span><text:span text:style-name="T10">Pools de Dirección y Balanceo de Carga</text:span></text:p>
            <text:p text:style-name="P11"><text:span text:style-name="T10"><text:s text:c="5"/></text:span><text:span text:style-name="T10">Marcado de Paquetes (tagging)</text:span></text:p>
          </draw:text-box>
        </draw:frame>
        <draw:frame presentation:style-name="pr7" draw:text-style-name="P12" draw:layer="layout" svg:width="13cm" svg:height="5.7cm" svg:x="8.5cm" svg:y="10.5cm">
          <draw:text-box>
            <text:p text:style-name="P13"><text:span text:style-name="T4">Temas Adicionales </text:span></text:p>
            <text:p text:style-name="P11"><text:span text:style-name="T5"><text:s text:c="2"/></text:span><text:span text:style-name="T10"><text:s text:c="3"/></text:span><text:span text:style-name="T10">Registros de Bitácora ()</text:span></text:p>
            <text:p text:style-name="P11"><text:span text:style-name="T10"><text:s text:c="5"/></text:span><text:span text:style-name="T10">Rendimiento</text:span></text:p>
            <text:p text:style-name="P14"><text:span text:style-name="T10"><text:s text:c="5"/></text:span><text:span text:style-name="T10">Cuestiones Relacionadas con FTP</text:span></text:p>
            <text:p text:style-name="P14"><text:span text:style-name="T10"><text:s text:c="5"/></text:span><text:span text:style-name="T10">Authpf: Shell de Usuario para la Autenticación de Pasarelas</text:span></text:p>
            <text:p text:style-name="P11"><text:span text:style-name="T4">Ejemplo de Conjuntos de Reglas: </text:span></text:p>
            <text:p text:style-name="P14"><text:span text:style-name="T10"><text:s text:c="5"/></text:span><text:span text:style-name="T10">Ejemplo 1: Cortafuegos para Red en Casa u Oficina</text:span></text:p>
          </draw:text-box>
        </draw:frame>
        <presentation:notes draw:style-name="dp2">
          <draw:page-thumbnail draw:layer="layout" svg:width="13.705cm" svg:height="10.279cm" svg:x="3.647cm" svg:y="2.853cm" draw:page-number="2"/>
          <draw:frame presentation:style-name="pr3" draw:text-style-name="P6" draw:layer="layout" svg:width="14.517cm" svg:height="11.41cm" svg:x="3.249cm" svg:y="14.13cm" presentation:class="notes" presentation:placeholder="true" presentation:user-transformed="true">
            <draw:text-box/>
          </draw:frame>
        </presentation:notes>
      </draw:page>
      <draw:page draw:name="Contenido de pf.conf" draw:style-name="dp4" draw:master-page-name="prs-novelty" presentation:presentation-page-layout-name="AL1T0" presentation:use-footer-name="ftr1" presentation:use-date-time-name="dtd1">
        <draw:frame presentation:style-name="pr8" draw:text-style-name="P15" draw:layer="layout" svg:width="23.5cm" svg:height="11.053cm" svg:x="2cm" svg:y="4.447cm" presentation:class="subtitle" presentation:user-transformed="true">
          <draw:text-box>
            <text:list text:style-name="L2">
              <text:list-item>
                <text:list>
                  <text:list-item>
                    <text:p text:style-name="P4"><text:span text:style-name="T11">Configuración</text:span></text:p>
                  </text:list-item>
                </text:list>
              </text:list-item>
            </text:list>
            <text:list text:style-name="L2">
              <text:list-item>
                <text:list>
                  <text:list-item>
                    <text:p text:style-name="P4"><text:span text:style-name="T12">archivo /etc/pf.conf</text:span></text:p>
                  </text:list-item>
                </text:list>
              </text:list-item>
            </text:list>
            <text:list text:style-name="L2">
              <text:list-item>
                <text:list>
                  <text:list-item>
                    <text:p text:style-name="P4"><text:span text:style-name="T12"/></text:p>
                  </text:list-item>
                </text:list>
              </text:list-item>
            </text:list>
            <text:list text:style-name="L2">
              <text:list-item>
                <text:list>
                  <text:list-item>
                    <text:p text:style-name="P3"><text:span text:style-name="T13">M</text:span><text:span text:style-name="T14">acros</text:span><text:span text:style-name="T15"> Variables de usuario, pueden contener direcciones IP, nombres de interfaces, etc.</text:span></text:p>
                  </text:list-item>
                </text:list>
              </text:list-item>
            </text:list>
            <text:list text:style-name="L2">
              <text:list-item>
                <text:list>
                  <text:list-item>
                    <text:p text:style-name="P3"><text:span text:style-name="T13">Tablas</text:span><text:span text:style-name="T16"> Una estructura que se utiliza para contener listas de direcciones IP.</text:span></text:p>
                  </text:list-item>
                </text:list>
              </text:list-item>
            </text:list>
            <text:list text:style-name="L2">
              <text:list-item>
                <text:list>
                  <text:list-item>
                    <text:p text:style-name="P3"><text:span text:style-name="T13">Opciones</text:span><text:span text:style-name="T16"> Varias opciones para el control del funcionamiento de PF.</text:span></text:p>
                  </text:list-item>
                </text:list>
              </text:list-item>
            </text:list>
            <text:list text:style-name="L2">
              <text:list-item>
                <text:list>
                  <text:list-item>
                    <text:p text:style-name="P3"><text:span text:style-name="T13">Normalización</text:span><text:span text:style-name="T16"> (Scrub): Reprocesamiento de paquetes para su normalización y desfragmentación.</text:span></text:p>
                  </text:list-item>
                </text:list>
              </text:list-item>
            </text:list>
            <text:list text:style-name="L2">
              <text:list-item>
                <text:list>
                  <text:list-item>
                    <text:p text:style-name="P3"><text:span text:style-name="T13">Traducción de Direcciones</text:span><text:span text:style-name="T16">: Controla la Traducción de Direcciones de Red (NAT)</text:span></text:p>
                  </text:list-item>
                </text:list>
              </text:list-item>
            </text:list>
            <text:list text:style-name="L2">
              <text:list-item>
                <text:list>
                  <text:list-item>
                    <text:p text:style-name="P3"><text:span text:style-name="T13">Formación de Colas</text:span><text:span text:style-name="T16">: Provee control del ancho de banda y priorización de paquetes.</text:span></text:p>
                  </text:list-item>
                </text:list>
              </text:list-item>
            </text:list>
            <text:list text:style-name="L2">
              <text:list-item>
                <text:list>
                  <text:list-item>
                    <text:p text:style-name="P3"><text:span text:style-name="T13">Reglas de Filtrado</text:span><text:span text:style-name="T16">: Permite el filtrado selectivo o el bloqueo de paquetes de las interfaces. </text:span></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9" draw:text-style-name="P6" draw:layer="layout" svg:width="14.517cm" svg:height="11.41cm" svg:x="3.249cm" svg:y="14.13cm" presentation:class="notes" presentation:placeholder="true">
            <draw:text-box/>
          </draw:frame>
        </presentation:notes>
      </draw:page>
      <draw:page draw:name="Activación y Control" draw:style-name="dp5" draw:master-page-name="prs-novelty" presentation:presentation-page-layout-name="AL2T1" presentation:use-footer-name="ftr1" presentation:use-date-time-name="dtd1">
        <draw:frame presentation:style-name="pr10" draw:text-style-name="P17" draw:layer="layout" svg:width="23.442cm" svg:height="17cm" svg:x="2cm" svg:y="2cm" presentation:class="title" presentation:user-transformed="true">
          <draw:text-box>
            <text:p text:style-name="P16"><text:span text:style-name="T17">Activación / Desactivación</text:span><text:span text:style-name="T18"><text:line-break/></text:span><text:span text:style-name="T18"><text:tab/></text:span><text:span text:style-name="T19">En el archivo </text:span><text:span text:style-name="T20"><text:a xlink:href="http://www.openbsd.org/cgi-bin/man.cgi?query=rc.conf&amp;sektion=8&amp;manpath=OpenBSD+3.5">/etc/rc.conf</text:a></text:span><text:span text:style-name="T21"> una línea de PF con: <text:s/></text:span><text:span text:style-name="T22"><text:s/>pf=YES </text:span><text:span text:style-name="T23"><text:line-break/></text:span><text:span text:style-name="T23"><text:tab/></text:span><text:span text:style-name="T23"><text:tab/></text:span><text:span text:style-name="T24">Activación:</text:span><text:span text:style-name="T24"><text:tab/></text:span><text:span text:style-name="T24"><text:tab/></text:span><text:span text:style-name="T24"><text:tab/></text:span><text:span text:style-name="T25"># pfctl -e</text:span><text:span text:style-name="T24"><text:tab/></text:span><text:span text:style-name="T24">(enable)</text:span><text:span text:style-name="T24"><text:line-break/></text:span><text:span text:style-name="T24"><text:tab/></text:span><text:span text:style-name="T24"><text:tab/></text:span><text:span text:style-name="T24">Desactivación:</text:span><text:span text:style-name="T24"><text:tab/></text:span><text:span text:style-name="T24"><text:tab/></text:span><text:span text:style-name="T24"><text:tab/></text:span><text:span text:style-name="T25"># pfctl -d</text:span><text:span text:style-name="T24"><text:tab/></text:span><text:span text:style-name="T24">(disable)</text:span><text:span text:style-name="T22"><text:line-break/></text:span><text:span text:style-name="T22"><text:line-break/></text:span><text:span text:style-name="T26">Control</text:span><text:span text:style-name="T27"><text:line-break/></text:span><text:span text:style-name="T27"><text:tab/></text:span><text:span text:style-name="T28"># pfctl -f <text:s/>/etc/pf.conf</text:span><text:span text:style-name="T29"> <text:s text:c="3"/></text:span><text:span text:style-name="T30">Carga el fichero pf.conf</text:span><text:span text:style-name="T31"><text:line-break/></text:span><text:span text:style-name="T31"><text:tab/></text:span><text:span text:style-name="T28"># pfctl -nf /etc/pf.conf</text:span><text:span text:style-name="T29"> <text:s text:c="3"/></text:span><text:span text:style-name="T30">Analiza el fichero, pero no lo carga</text:span><text:span text:style-name="T31"><text:line-break/></text:span><text:span text:style-name="T31"><text:tab/></text:span><text:span text:style-name="T28"># pfctl -Nf /etc/pf.conf</text:span><text:span text:style-name="T29"> <text:s text:c="2"/></text:span><text:span text:style-name="T30">Carga sólo las reglas de NAT del fichero</text:span><text:span text:style-name="T31"><text:line-break/></text:span><text:span text:style-name="T31"><text:tab/></text:span><text:span text:style-name="T28"># pfctl -Rf /etc/pf.conf</text:span><text:span text:style-name="T29"> <text:s text:c="2"/></text:span><text:span text:style-name="T30">Carga sólo las reglas de filtrado del fichero</text:span><text:span text:style-name="T31"><text:line-break/></text:span><text:span text:style-name="T31"><text:tab/></text:span><text:span text:style-name="T28"># pfctl -sn</text:span><text:span text:style-name="T29"> <text:s text:c="22"/></text:span><text:span text:style-name="T30">Muestra las reglas en vigor de NAT</text:span><text:span text:style-name="T31"><text:line-break/></text:span><text:span text:style-name="T31"><text:tab/></text:span><text:span text:style-name="T28"># pfctl -sr <text:s/></text:span><text:span text:style-name="T29"><text:s text:c="18"/></text:span><text:span text:style-name="T30">Muestra las reglas en vigor de filtrado</text:span><text:span text:style-name="T31"><text:line-break/></text:span><text:span text:style-name="T31"><text:tab/></text:span><text:span text:style-name="T28"># pfctl -ss </text:span><text:span text:style-name="T29"><text:s text:c="20"/></text:span><text:span text:style-name="T30">Muestra la tabla de estado en vigor</text:span><text:span text:style-name="T31"><text:line-break/></text:span><text:span text:style-name="T31"><text:tab/></text:span><text:span text:style-name="T28"># pfctl -si </text:span><text:span text:style-name="T29"><text:s text:c="20"/></text:span><text:span text:style-name="T30">Muestra estadísticas y contadores del filtrado</text:span><text:span text:style-name="T31"><text:line-break/></text:span><text:span text:style-name="T31"><text:tab/></text:span><text:span text:style-name="T28"># pfctl -sa</text:span><text:span text:style-name="T29"> <text:s text:c="21"/></text:span><text:span text:style-name="T30">Muestra TODO lo que puede</text:span><text:span text:style-name="T31"><text:line-break/></text:span><text:span text:style-name="T31"/></text:p>
          </draw:text-box>
        </draw:frame>
        <presentation:notes draw:style-name="dp2">
          <draw:page-thumbnail draw:layer="layout" svg:width="13.705cm" svg:height="10.279cm" svg:x="3.647cm" svg:y="2.853cm" draw:page-number="4"/>
          <draw:frame presentation:style-name="pr3" draw:text-style-name="P6" draw:layer="layout" svg:width="14.517cm" svg:height="11.41cm" svg:x="3.249cm" svg:y="14.13cm" presentation:class="notes" presentation:placeholder="true">
            <draw:text-box/>
          </draw:frame>
        </presentation:notes>
      </draw:page>
      <draw:page draw:name="Listas y Macros" draw:style-name="dp6" draw:master-page-name="prs-novelty" presentation:presentation-page-layout-name="AL2T1" presentation:use-footer-name="ftr1" presentation:use-date-time-name="dtd1">
        <draw:frame presentation:style-name="pr11" draw:text-style-name="P18" draw:layer="layout" svg:width="23.442cm" svg:height="17cm" svg:x="2.058cm" svg:y="2cm" presentation:class="title" presentation:user-transformed="true">
          <draw:text-box>
            <text:p text:style-name="P16"><text:span text:style-name="T17">Listas</text:span><text:span text:style-name="T32"><text:line-break/></text:span><text:span text:style-name="T32"><text:tab/></text:span><text:span text:style-name="T33">Las listas se definen especificando los componentes dentro de '</text:span><text:span text:style-name="T34">{' y '}'</text:span><text:span text:style-name="T35"> (llaves). </text:span><text:span text:style-name="T36">Por ejemplo:</text:span><text:span text:style-name="T35"> </text:span><text:span text:style-name="T34"><text:s/></text:span><text:span text:style-name="T34"><text:line-break/></text:span><text:span text:style-name="T34"><text:tab/></text:span><text:span text:style-name="T34"> <text:s text:c="5"/></text:span><text:span text:style-name="T37">block out on fxp0 from { 192.168.0.1, 10.5.32.6 } to any</text:span><text:span text:style-name="T34"> </text:span><text:span text:style-name="T34"><text:line-break/></text:span><text:span text:style-name="T34"><text:tab/></text:span><text:span text:style-name="T36">sería una contracción de:</text:span><text:span text:style-name="T38"> </text:span><text:span text:style-name="T34"><text:line-break/></text:span><text:span text:style-name="T34"><text:tab/></text:span><text:span text:style-name="T34"> <text:s text:c="5"/></text:span><text:span text:style-name="T37">block out on fxp0 from 192.168.0.1 to any</text:span><text:span text:style-name="T34"><text:line-break/></text:span><text:span text:style-name="T34"><text:tab/></text:span><text:span text:style-name="T34"> <text:s text:c="5"/></text:span><text:span text:style-name="T37">block out on fxp0 from 10.5.32.6 to any</text:span><text:span text:style-name="T34"> </text:span><text:span text:style-name="T34"><text:line-break/></text:span><text:span text:style-name="T17">Macros</text:span><text:span text:style-name="T39"><text:line-break/></text:span><text:span text:style-name="T39"><text:tab/></text:span><text:span text:style-name="T36">Las macros deben empezar con una letra y pueden contener letras, dígitos y guiones bajos. Los </text:span><text:span text:style-name="T36"><text:tab/></text:span><text:span text:style-name="T36">nombres de las macros no pueden ser palabras reservadas (como </text:span><text:span text:style-name="T34">pass</text:span><text:span text:style-name="T35">, </text:span><text:span text:style-name="T34">out</text:span><text:span text:style-name="T35">, o </text:span><text:span text:style-name="T34">queue</text:span><text:span text:style-name="T35">). </text:span><text:span text:style-name="T40"><text:line-break/></text:span><text:span text:style-name="T40"><text:tab/></text:span><text:span text:style-name="T40"> <text:s text:c="4"/></text:span><text:span text:style-name="T37">ext_if = "fxp0"</text:span><text:span text:style-name="T40"><text:line-break/></text:span><text:span text:style-name="T40"> <text:s/></text:span><text:span text:style-name="T40"><text:tab/></text:span><text:span text:style-name="T40"> <text:s text:c="4"/></text:span><text:span text:style-name="T41">block in on $ext_if from any to any</text:span><text:span text:style-name="T40"><text:line-break/></text:span><text:span text:style-name="T40"><text:tab/></text:span><text:span text:style-name="T36">Las macros también se pueden expandir mediante el uso de listas, como por ejemplo: </text:span><text:span text:style-name="T34"><text:s/></text:span><text:span text:style-name="T34"><text:line-break/></text:span><text:span text:style-name="T34"><text:tab/></text:span><text:span text:style-name="T34"> <text:s text:c="4"/></text:span><text:span text:style-name="T37">friends = "{ 192.168.1.1, 10.0.2.5, 192.168.43.53 }"</text:span><text:span text:style-name="T34"> </text:span><text:span text:style-name="T34"><text:line-break/></text:span><text:span text:style-name="T34"><text:tab/></text:span><text:span text:style-name="T36">Las macros se pueden definir de forma recursiva, como componentes de una lista:</text:span><text:span text:style-name="T40"><text:line-break/></text:span><text:span text:style-name="T40"><text:tab/></text:span><text:span text:style-name="T40"> <text:s text:c="4"/></text:span><text:span text:style-name="T37">host1 = "192.168.1.1"</text:span><text:span text:style-name="T40"><text:line-break/></text:span><text:span text:style-name="T40"> <text:s text:c="3"/></text:span><text:span text:style-name="T40"><text:tab/></text:span><text:span text:style-name="T40"> <text:s text:c="4"/></text:span><text:span text:style-name="T37">host2 = "192.168.1.2"</text:span><text:span text:style-name="T40"><text:line-break/></text:span><text:span text:style-name="T40"><text:tab/></text:span><text:span text:style-name="T40"> <text:s text:c="4"/></text:span><text:span text:style-name="T41">all_hosts = "{" $host1 $host2 "}"</text:span><text:span text:style-name="T40"><text:line-break/></text:span><text:span text:style-name="T40"><text:tab/></text:span><text:span text:style-name="T36">Ahora, la macro </text:span><text:span text:style-name="T42">$</text:span><text:span text:style-name="T43">all_hosts</text:span><text:span text:style-name="T35"> </text:span><text:span text:style-name="T36">se expandiría a 192.168.1.1, 192.168.1.2.</text:span><text:span text:style-name="T44"><text:line-break/></text:span><text:span text:style-name="T44"/></text:p>
          </draw:text-box>
        </draw:frame>
        <presentation:notes draw:style-name="dp2">
          <draw:page-thumbnail draw:layer="layout" svg:width="13.705cm" svg:height="10.279cm" svg:x="3.647cm" svg:y="2.853cm" draw:page-number="5"/>
          <draw:frame presentation:style-name="pr3" draw:text-style-name="P6" draw:layer="layout" svg:width="14.517cm" svg:height="11.41cm" svg:x="3.249cm" svg:y="14.13cm" presentation:class="notes" presentation:placeholder="true">
            <draw:text-box draw:corner-radius="0.003cm"/>
          </draw:frame>
        </presentation:notes>
      </draw:page>
      <draw:page draw:name="Tablas" draw:style-name="dp7" draw:master-page-name="prs-novelty" presentation:presentation-page-layout-name="AL2T1" presentation:use-footer-name="ftr1" presentation:use-date-time-name="dtd1">
        <draw:frame presentation:style-name="pr12" draw:text-style-name="P19" draw:layer="layout" svg:width="23.442cm" svg:height="15.649cm" svg:x="1.895cm" svg:y="1.887cm" presentation:class="title" presentation:user-transformed="true">
          <draw:text-box>
            <text:p text:style-name="P16"><text:span text:style-name="T45">Tablas</text:span><text:span text:style-name="T46"><text:line-break/></text:span><text:span text:style-name="T47">Las tablas se crean usando la directiva </text:span><text:span text:style-name="T48">table</text:span><text:span text:style-name="T47">. Se pueden especificar los siguientes atributos para cada tabla:</text:span><text:span text:style-name="T49"><text:line-break/></text:span><text:span text:style-name="T49"><text:tab/></text:span><text:span text:style-name="T50">const</text:span><text:span text:style-name="T47"> <text:s/>- <text:s text:c="3"/>no se puede cambiar el contenido de una tabla una vez que se haya creado la tabla.</text:span><text:span text:style-name="T49"><text:line-break/></text:span><text:span text:style-name="T49"><text:tab/></text:span><text:span text:style-name="T48">persist</text:span><text:span text:style-name="T47"> <text:s/>- hace que el núcleo del sistema conserve la tabla en la memoria aun cuando ninguna regla haga referencia a la tabla. </text:span><text:span text:style-name="T51"><text:line-break/></text:span><text:span text:style-name="T52"><text:line-break/></text:span><text:span text:style-name="T52">Ejemplos:</text:span><text:span text:style-name="T53">table &lt;amiguetes&gt; { 192.0.2.0/24 }</text:span><text:span text:style-name="T51"><text:line-break/></text:span><text:span text:style-name="T51"><text:tab/></text:span><text:span text:style-name="T53">table &lt;rfc1918&gt; const { 192.168.0.0/16, 172.16.0.0/12, 10.0.0.0/8 }</text:span><text:span text:style-name="T51"><text:line-break/></text:span><text:span text:style-name="T51"><text:tab/></text:span><text:span text:style-name="T53">table &lt;spammers&gt; persist</text:span><text:span text:style-name="T51"><text:line-break/></text:span><text:span text:style-name="T51"><text:tab/></text:span><text:span text:style-name="T53">block in on fxp0 from { &lt;rfc1918&gt;, &lt;spammers&gt; } to any</text:span><text:span text:style-name="T51"><text:line-break/></text:span><text:span text:style-name="T51"><text:tab/></text:span><text:span text:style-name="T54">pass in on fxp0 from &lt;amiguetes&gt; to any</text:span><text:span text:style-name="T52"><text:line-break/></text:span><text:span text:style-name="T52"><text:line-break/></text:span><text:span text:style-name="T47">También se pueden especificar direcciones usando el modificador de negación, "!" (o "not"), como: </text:span><text:span text:style-name="T51"><text:line-break/></text:span><text:span text:style-name="T52"><text:tab/></text:span><text:span text:style-name="T54">table &lt;amiguetes&gt; { 192.0.2.0/24, !192.0.2.5 }</text:span><text:span text:style-name="T52"><text:line-break/></text:span><text:span text:style-name="T52"><text:line-break/></text:span><text:span text:style-name="T55">Notar</text:span><text:span text:style-name="T47"> que los nombres de las tablas siempre van entre '&lt;' y '&gt;'.</text:span><text:span text:style-name="T56"><text:line-break/></text:span><text:span text:style-name="T47">En las tablas también se pueden incluir ficheros de texto que contengan una lista de direcciones IP y redes:</text:span><text:span text:style-name="T52"> </text:span><text:span text:style-name="T52"><text:line-break/></text:span><text:span text:style-name="T52"><text:tab/></text:span><text:span text:style-name="T53">table &lt;spammers&gt; persist file "/etc/spammers"</text:span><text:span text:style-name="T51"><text:line-break/></text:span><text:span text:style-name="T51"><text:tab/></text:span><text:span text:style-name="T54">block in on fxp0 from &lt;spammers&gt; to any</text:span><text:span text:style-name="T52"><text:line-break/></text:span><text:span text:style-name="T47">El fichero </text:span><text:span text:style-name="T48">/etc/spammers</text:span><text:span text:style-name="T47"> contendría una lista de direcciones IP y/o de bloques de red, una/o por línea. Cualquier línea que empiece con un carácter </text:span><text:span text:style-name="T48">#</text:span><text:span text:style-name="T47"> se tratará como un comentario y no se procesará.</text:span><text:span text:style-name="T56"><text:line-break/></text:span><text:span text:style-name="T56"/></text:p>
          </draw:text-box>
        </draw:frame>
        <presentation:notes draw:style-name="dp2">
          <draw:page-thumbnail draw:style-name="gr1" draw:layer="layout" svg:width="13.705cm" svg:height="10.279cm" svg:x="3.647cm" svg:y="2.853cm" draw:page-number="6" presentation:class="page"/>
          <draw:frame presentation:style-name="pr9" draw:text-style-name="P6" draw:layer="layout" svg:width="14.517cm" svg:height="11.41cm" svg:x="3.249cm" svg:y="14.13cm" presentation:class="notes" presentation:placeholder="true">
            <draw:text-box/>
          </draw:frame>
        </presentation:notes>
      </draw:page>
      <draw:page draw:name="Uso de Tablas" draw:style-name="dp8" draw:master-page-name="prs-novelty" presentation:presentation-page-layout-name="AL2T1" presentation:use-footer-name="ftr1" presentation:use-date-time-name="dtd1">
        <draw:frame draw:style-name="gr2" draw:text-style-name="P20" draw:layer="layout" svg:width="24cm" svg:height="15.146cm" svg:x="2cm" svg:y="2cm">
          <draw:text-box>
            <text:p text:style-name="P6"><text:span text:style-name="T57">Manipulación de Tablas con </text:span><text:span text:style-name="T58"><text:s/>pfctl</text:span><text:span text:style-name="T59"><text:line-break/></text:span><text:span text:style-name="T60">Para añdir entradas a la tabla &lt;spammers&gt; que se ha creado antes: </text:span><text:span text:style-name="T61"><text:line-break/></text:span><text:span text:style-name="T61"><text:tab/></text:span><text:span text:style-name="T62"># pfctl -t spammers -Tadd 218.70.0.0/16</text:span><text:span text:style-name="T61"><text:line-break/></text:span><text:span text:style-name="T60">Esto también creará la tabla &lt;spammers&gt; si no existía anteriormente.</text:span><text:span text:style-name="T63"><text:line-break/></text:span><text:span text:style-name="T60">Para ver un listado de las direcciones en una tabla:</text:span><text:span text:style-name="T63"><text:line-break/></text:span><text:span text:style-name="T63"><text:tab/></text:span><text:span text:style-name="T64"># pfctl -t spammers -Tshow</text:span><text:span text:style-name="T60"> <text:s/></text:span><text:span text:style-name="T65"><text:line-break/></text:span><text:span text:style-name="T60">Para eliminar direcciones de una tabla: </text:span><text:span text:style-name="T61"><text:s/></text:span><text:span text:style-name="T61"><text:line-break/></text:span><text:span text:style-name="T61"><text:tab/></text:span><text:span text:style-name="T62"># pfctl -t spammers -Tdelete 218.70.0.0/16</text:span><text:span text:style-name="T66"> </text:span><text:span text:style-name="T61"><text:line-break/></text:span><text:span text:style-name="T67"><text:line-break/></text:span><text:span text:style-name="T57">Concordancia de Direcciones en Tablas</text:span><text:span text:style-name="T68"><text:line-break/></text:span><text:span text:style-name="T69">La búqueda de una dirección en una tabla deberá devolver�la entrada que concuerde con más precisión. Esto permite la creación de tablas como:</text:span><text:span text:style-name="T61"> </text:span><text:span text:style-name="T61"><text:line-break/></text:span><text:span text:style-name="T61"><text:tab/></text:span><text:span text:style-name="T70">table &lt;amiguetes&gt; { 172.16.0.0/16, !172.16.1.0/24, 172.16.1.100 }</text:span><text:span text:style-name="T71"><text:line-break/></text:span><text:span text:style-name="T71"><text:tab/></text:span><text:span text:style-name="T70">block in on dc0 all</text:span><text:span text:style-name="T71"><text:line-break/></text:span><text:span text:style-name="T71"><text:tab/></text:span><text:span text:style-name="T62">pass in on dc0 from &lt;amiguetes&gt; to any</text:span><text:span text:style-name="T61"><text:line-break/></text:span><text:span text:style-name="T60">La dirección de origen de cualquier paquete que entre a través de </text:span><text:span text:style-name="T72">dc0</text:span><text:span text:style-name="T60"> tendrá una concordancia en la tabla </text:span><text:span text:style-name="T72">&lt;amiguetes&gt;</text:span><text:span text:style-name="T69">:</text:span><text:span text:style-name="T73"><text:line-break/></text:span><text:span text:style-name="T73"><text:tab/></text:span><text:span text:style-name="T69">172.16.50.5 - la concordancia más precisa es 172.16.0.0/16; concuerda con una entrada y se le permitiríapasar</text:span><text:span text:style-name="T73"><text:line-break/></text:span><text:span text:style-name="T73"><text:tab/></text:span><text:span text:style-name="T69">172.16.1.25 - la concordancia más precisa es !172.16.1.0/24; concuerda con una entrada, pero esa entrada es una negación (usa el modificador "!"); por lo tanto el paquete sería bloqueado</text:span><text:span text:style-name="T73"><text:line-break/></text:span><text:span text:style-name="T73"><text:tab/></text:span><text:span text:style-name="T69">172.16.1.100 - concuerda exactamente con 172.16.1.100; concuerda con una entrada y se le permitiría pasar</text:span><text:span text:style-name="T73"><text:line-break/></text:span><text:span text:style-name="T73"><text:tab/></text:span><text:span text:style-name="T69">10.1.4.55 - no concuerda con ninguna entrada en la tabla y ser�bloqueado</text:span><text:span text:style-name="T74"><text:line-break/></text:span><text:span text:style-name="T74"/></text:p>
          </draw:text-box>
        </draw:frame>
        <presentation:notes draw:style-name="dp2">
          <draw:page-thumbnail draw:style-name="gr1" draw:layer="layout" svg:width="13.705cm" svg:height="10.279cm" svg:x="3.647cm" svg:y="2.853cm" draw:page-number="7" presentation:class="page"/>
          <draw:frame presentation:style-name="pr9" draw:text-style-name="P21" draw:layer="layout" svg:width="14.517cm" svg:height="11.41cm" svg:x="3.249cm" svg:y="14.13cm" presentation:class="notes" presentation:placeholder="true">
            <draw:text-box/>
          </draw:frame>
        </presentation:notes>
      </draw:page>
      <draw:page draw:name="Filtrado de Paquetes" draw:style-name="dp9" draw:master-page-name="prs-novelty" presentation:presentation-page-layout-name="AL2T1" presentation:use-footer-name="ftr1" presentation:use-date-time-name="dtd1">
        <draw:frame draw:style-name="gr3" draw:text-style-name="P23" draw:layer="layout" svg:width="24.5cm" svg:height="17.5cm" svg:x="1.5cm" svg:y="1.5cm">
          <draw:text-box>
            <text:p text:style-name="P22"><text:span text:style-name="T75"/></text:p>
            <text:p text:style-name="P22"><text:span text:style-name="T76">Filtrado de Paquetes</text:span><text:span text:style-name="T77"><text:line-break/></text:span><text:span text:style-name="T77"/></text:p>
            <text:p text:style-name="P22"><text:span text:style-name="T78">La sintaxis general, </text:span><text:span text:style-name="T79">muy simplificada</text:span><text:span text:style-name="T78">, para las reglas de filtrado es:</text:span><text:span text:style-name="T78"><text:line-break/></text:span><text:span text:style-name="T80"><text:tab/></text:span><text:span text:style-name="T80"><text:tab/></text:span><text:span text:style-name="T80">action </text:span><text:span text:style-name="T81">direction</text:span><text:span text:style-name="T82"> [log] [quick] \ </text:span><text:span text:style-name="T82"><text:line-break/></text:span><text:span text:style-name="T83"> </text:span><text:span text:style-name="T83"><text:tab/></text:span><text:span text:style-name="T83"><text:tab/></text:span><text:span text:style-name="T83"><text:tab/></text:span><text:span text:style-name="T83">on </text:span><text:span text:style-name="T84">interfaz</text:span><text:span text:style-name="T83"> [</text:span><text:span text:style-name="T85">af</text:span><text:span text:style-name="T83">] [proto </text:span><text:span text:style-name="T84">protocol</text:span><text:span text:style-name="T83">] \</text:span><text:span text:style-name="T86"><text:line-break/></text:span><text:span text:style-name="T86"><text:tab/></text:span><text:span text:style-name="T86"><text:tab/></text:span><text:span text:style-name="T86"><text:tab/></text:span><text:span text:style-name="T83">from </text:span><text:span text:style-name="T84">src_addr</text:span><text:span text:style-name="T83"> [port </text:span><text:span text:style-name="T84">src_port</text:span><text:span text:style-name="T83">] \</text:span><text:span text:style-name="T86"><text:line-break/></text:span><text:span text:style-name="T83"><text:tab/></text:span><text:span text:style-name="T83"><text:tab/></text:span><text:span text:style-name="T83"><text:tab/></text:span><text:span text:style-name="T83">to </text:span><text:span text:style-name="T84">dst_addr</text:span><text:span text:style-name="T87"> [</text:span><text:span text:style-name="T83">port </text:span><text:span text:style-name="T84">dst_port</text:span><text:span text:style-name="T83">] \</text:span><text:span text:style-name="T86"><text:line-break/></text:span><text:span text:style-name="T86"><text:tab/></text:span><text:span text:style-name="T86"><text:tab/></text:span><text:span text:style-name="T86"><text:tab/></text:span><text:span text:style-name="T83">[</text:span><text:span text:style-name="T85">tcp_flags</text:span><text:span text:style-name="T83">] [</text:span><text:span text:style-name="T85">state</text:span><text:span text:style-name="T83">]</text:span></text:p>
            <text:p text:style-name="P22"><text:span text:style-name="T88"/></text:p>
            <text:p text:style-name="P22"><text:span text:style-name="T88"/></text:p>
            <text:p text:style-name="P22"><text:span text:style-name="T89">acc</text:span><text:span text:style-name="T90"> </text:span><text:span text:style-name="T89">dir</text:span><text:span text:style-name="T90"> [</text:span><text:span text:style-name="T91">log</text:span><text:span text:style-name="T90">] [</text:span><text:span text:style-name="T91">quick</text:span><text:span text:style-name="T90">] </text:span><text:span text:style-name="T91">on</text:span><text:span text:style-name="T90"> </text:span><text:span text:style-name="T89">int</text:span><text:span text:style-name="T90"> [</text:span><text:span text:style-name="T89">af</text:span><text:span text:style-name="T90">] [</text:span><text:span text:style-name="T91">proto</text:span><text:span text:style-name="T90"> </text:span><text:span text:style-name="T92">prot</text:span><text:span text:style-name="T90">] </text:span><text:span text:style-name="T91">from</text:span><text:span text:style-name="T90"> </text:span><text:span text:style-name="T89">dir_ori</text:span><text:span text:style-name="T90"> [</text:span><text:span text:style-name="T91">port</text:span><text:span text:style-name="T90"> </text:span><text:span text:style-name="T89">p_ori</text:span><text:span text:style-name="T90">] </text:span><text:span text:style-name="T91">to</text:span><text:span text:style-name="T90"> <text:s/></text:span><text:span text:style-name="T89">dir_des</text:span><text:span text:style-name="T90"> </text:span><text:span text:style-name="T93">[</text:span><text:span text:style-name="T91">port</text:span><text:span text:style-name="T90"> </text:span><text:span text:style-name="T89">p_des</text:span><text:span text:style-name="T93">] [</text:span><text:span text:style-name="T89">flags</text:span><text:span text:style-name="T93">] [</text:span><text:span text:style-name="T89">state</text:span><text:span text:style-name="T93">]</text:span></text:p>
            <text:p text:style-name="P6"><text:span text:style-name="T93">pass <text:s text:c="2"/>in <text:s/></text:span><text:span text:style-name="T94">log</text:span><text:span text:style-name="T93"> <text:s text:c="8"/></text:span><text:span text:style-name="T94">ppp</text:span><text:span text:style-name="T93"> <text:s/>inet <text:s text:c="8"/></text:span><text:span text:style-name="T94">tcp <text:s text:c="11"/>1.1.1.1 <text:s text:c="19"/>[1,..,65535] <text:s text:c="9"/>F: Fin <text:s text:c="4"/>keep state</text:span></text:p>
            <text:p text:style-name="P6"><text:span text:style-name="T93">block <text:s/>out </text:span><text:span text:style-name="T94">log-all </text:span><text:span text:style-name="T93"><text:s text:c="4"/></text:span><text:span text:style-name="T94">fxp</text:span><text:span text:style-name="T93"> <text:s/>inet6 <text:s text:c="7"/>udp <text:s text:c="11"/></text:span><text:span text:style-name="T94">1.1.1.0/24</text:span><text:span text:style-name="T93"> <text:s text:c="16"/>/etc/services <text:s text:c="8"/>S: Syn modulate state</text:span></text:p>
            <text:p text:style-name="P6"><text:span text:style-name="T94"><text:s text:c="23"/></text:span><text:span text:style-name="T95">....</text:span><text:span text:style-name="T90"> <text:s text:c="7"/></text:span><text:span text:style-name="T95"><text:s text:c="6"/></text:span><text:span text:style-name="T90">icmp <text:s text:c="5"/></text:span><text:span text:style-name="T95"><text:s text:c="5"/></text:span><text:span text:style-name="T90">dominio</text:span><text:span text:style-name="T93"> (</text:span><text:span text:style-name="T94">FQDN</text:span><text:span text:style-name="T93">) <text:s text:c="12"/>{lista} <text:s text:c="5"/></text:span><text:span text:style-name="T94"><text:s text:c="9"/>R: Rst </text:span><text:span text:style-name="T93">synproxy </text:span><text:span text:style-name="T94">state</text:span></text:p>
            <text:p text:style-name="P6"><text:span text:style-name="T94"><text:s text:c="41"/></text:span><text:span text:style-name="T95">icmp6</text:span><text:span text:style-name="T94"> <text:s text:c="9"/></text:span><text:span text:style-name="T93">interfaz <text:s text:c="18"/>!= (no es igual que) <text:s/>P: Push</text:span></text:p>
            <text:p text:style-name="P6"><text:span text:style-name="T94"><text:s text:c="41"/></text:span><text:span text:style-name="T95">/etc/protocols (interfaz) <text:s text:c="16"/>&gt; (menor que) <text:s text:c="8"/>A: Ack</text:span></text:p>
            <text:p text:style-name="P6"><text:span text:style-name="T94"><text:s text:c="41"/></text:span><text:span text:style-name="T95">[0,..,255] <text:s text:c="4"/>interfaz:network <text:s text:c="10"/>&lt; (mayor que) <text:s text:c="8"/>U: Urg</text:span></text:p>
            <text:p text:style-name="P6"><text:span text:style-name="T94"><text:s text:c="41"/></text:span><text:span text:style-name="T95">{lista} <text:s text:c="7"/>interfaz:broadcast <text:s text:c="8"/>&lt;= (menor o igual que)E: Ece</text:span></text:p>
            <text:p text:style-name="P6"><text:span text:style-name="T94"><text:s text:c="56"/></text:span><text:span text:style-name="T95">interfaz:peer <text:s text:c="13"/>&gt;= (mayor o igual que)W: Cwr</text:span></text:p>
            <text:p text:style-name="P6"><text:span text:style-name="T94"><text:s text:c="56"/></text:span><text:span text:style-name="T95">&lt;tabla&gt; <text:s text:c="19"/>&gt;&lt; (intervalo)</text:span></text:p>
            <text:p text:style-name="P6"><text:span text:style-name="T94"><text:s text:c="56"/></text:span><text:span text:style-name="T95">! para negar <text:s text:c="14"/>&lt;&gt; (intervalo inverso)</text:span></text:p>
            <text:p text:style-name="P6"><text:span text:style-name="T94"><text:s text:c="56"/></text:span><text:span text:style-name="T95">{lista} <text:s text:c="19"/>: (intervalo inclusiv</text:span><text:span text:style-name="T94"><text:a xlink:href="http://www.openbsd.org/cgi-bin/man.cgi?query=services&amp;sektion=5&amp;manpath=OpenBSD+3.5">o)</text:a></text:span></text:p>
            <text:p text:style-name="P6"><text:span text:style-name="T94"><text:s text:c="56"/></text:span><text:span text:style-name="T95">any</text:span></text:p>
            <text:p text:style-name="P6"><text:span text:style-name="T94"><text:s text:c="56"/></text:span><text:span text:style-name="T95">all = from any to any</text:span></text:p>
            <text:p text:style-name="P6"><text:span text:style-name="T86"><text:line-break/></text:span><text:span text:style-name="T86"/></text:p>
          </draw:text-box>
        </draw:frame>
        <presentation:notes draw:style-name="dp2">
          <draw:page-thumbnail draw:style-name="gr1" draw:layer="layout" svg:width="13.705cm" svg:height="10.279cm" svg:x="3.647cm" svg:y="2.853cm" draw:page-number="8" presentation:class="page"/>
          <draw:frame presentation:style-name="pr9" draw:text-style-name="P6" draw:layer="layout" svg:width="14.517cm" svg:height="11.41cm" svg:x="3.249cm" svg:y="14.13cm" presentation:class="notes" presentation:placeholder="true">
            <draw:text-box/>
          </draw:frame>
        </presentation:notes>
      </draw:page>
      <draw:page draw:name="Paso de Tráfico" draw:style-name="dp10" draw:master-page-name="prs-novelty" presentation:presentation-page-layout-name="AL2T1" presentation:use-footer-name="ftr1" presentation:use-date-time-name="dtd1">
        <draw:frame draw:style-name="gr2" draw:text-style-name="P6" draw:layer="layout" svg:width="24.5cm" svg:height="17.042cm" svg:x="1.5cm" svg:y="1.5cm">
          <draw:text-box>
            <text:p text:style-name="P22"><text:span text:style-name="T96">Denegación Predeterminada</text:span><text:span text:style-name="T97"><text:line-break/></text:span><text:span text:style-name="T97"><text:tab/></text:span><text:span text:style-name="T98">block in all</text:span><text:span text:style-name="T98"><text:line-break/></text:span><text:span text:style-name="T98"><text:tab/></text:span><text:span text:style-name="T98">block out all</text:span><text:span text:style-name="T97"><text:line-break/></text:span><text:span text:style-name="T99">Paso de Tráfico</text:span><text:span text:style-name="T100"><text:line-break/></text:span><text:span text:style-name="T101">Ahora hay que permitir de forma <text:s/>explícita y selectiva el paso del tráfico a través <text:s/>del cortafuegos, o de lo contrario sería�bloqueado por la política de denegación predeterminada. Aquí�es donde entran en juego los criterios del paquete, como son el puerto de origen/destino, la dirección <text:s/>de origen/destino, y el protocolo.</text:span><text:span text:style-name="T102"><text:line-break/></text:span><text:span text:style-name="T103">E</text:span><text:span text:style-name="T104">jemplos:</text:span><text:span text:style-name="T105"><text:line-break/></text:span><text:span text:style-name="T106">Permitir el paso al tráfico entrante en la interfaz dc0 de la red local, 192.168.0.0/24, hacia la dirección IP 192.168.0.1 de la máquina de OpenBSD. <text:s/>También permitir el paso al tráfico saliente que es enviado de vuelta en dc0.</text:span><text:span text:style-name="T106"><text:line-break/></text:span><text:span text:style-name="T106"><text:tab/></text:span><text:span text:style-name="T107">pass in on dc0 from 192.168.0.0/24 to 192.168.0.1</text:span><text:span text:style-name="T106"><text:line-break/></text:span><text:span text:style-name="T106"><text:tab/></text:span><text:span text:style-name="T107">pass out on dc0 from 192.168.0.1 to 192.168.0.0/24</text:span><text:span text:style-name="T106"><text:line-break/></text:span><text:span text:style-name="T106">Permitir el paso al tráfico entrante TCP en la interfaz fxp0 del servidor de </text:span><text:span text:style-name="T108">web</text:span><text:span text:style-name="T106"> que se encuentra en la máquina de OpenBSD. El nombre de la interfaz, fxp0, se usa como la dirección de destino para que los paquetes sólo concuerden con esta regla si tienen como destino la máquina de OpenBSD.</text:span><text:span text:style-name="T106"><text:line-break/></text:span><text:span text:style-name="T106"><text:tab/></text:span><text:span text:style-name="T109">pass in on fxp0 proto tcp from any to fxp0 port www</text:span><text:span text:style-name="T105"><text:line-break/></text:span><text:span text:style-name="T110">La Clave </text:span><text:span text:style-name="T111">quick</text:span><text:span text:style-name="T112"><text:line-break/></text:span><text:span text:style-name="T104">La última regla con la que concuerde marcará el resultado.</text:span><text:span text:style-name="T113"> Existe una excepción para esto: la opción </text:span><text:span text:style-name="T114">quick</text:span><text:span text:style-name="T113"> <text:s/>en una regla de filtrado tiene el efecto de cancelar el procesamiento de cualquier regla consiguiente, y provoca que se ejecute la acción especificada sin más dilación. Veamos un par de ejemplos:</text:span><text:span text:style-name="T100"><text:line-break/></text:span><text:span text:style-name="T100"><text:tab/></text:span><text:span text:style-name="T104">Mal</text:span><text:span text:style-name="T113">:</text:span><text:span text:style-name="T115"><text:tab/></text:span><text:span text:style-name="T107">block in on fxp0 proto tcp from any to any port ssh</text:span><text:span text:style-name="T116"><text:line-break/></text:span><text:span text:style-name="T116"><text:tab/></text:span><text:span text:style-name="T116"><text:tab/></text:span><text:span text:style-name="T109">pass in all</text:span><text:span text:style-name="T115"><text:line-break/></text:span><text:span text:style-name="T113">En este caso, la línea </text:span><text:span text:style-name="T114">block</text:span><text:span text:style-name="T113"> <text:s/>puede ser evaluada, pero nunca tendrá ningún efecto, ya que va seguida por una línea que permite el paso de todo.</text:span><text:span text:style-name="T103"><text:line-break/></text:span><text:span text:style-name="T103"><text:tab/></text:span><text:span text:style-name="T117">Mejor</text:span><text:span text:style-name="T113">:</text:span><text:span text:style-name="T118"><text:tab/></text:span><text:span text:style-name="T119">block in quick on fxp0 proto tcp from any to any port ssh</text:span><text:span text:style-name="T120"><text:line-break/></text:span><text:span text:style-name="T120"><text:tab/></text:span><text:span text:style-name="T120"><text:tab/></text:span><text:span text:style-name="T119">pass in all</text:span><text:span text:style-name="T121"><text:line-break/></text:span><text:span text:style-name="T121"/></text:p>
          </draw:text-box>
        </draw:frame>
        <presentation:notes draw:style-name="dp2">
          <draw:page-thumbnail draw:style-name="gr1" draw:layer="layout" svg:width="13.705cm" svg:height="10.279cm" svg:x="3.647cm" svg:y="2.853cm" draw:page-number="9" presentation:class="page"/>
          <draw:frame presentation:style-name="pr9" draw:text-style-name="P21" draw:layer="layout" svg:width="14.517cm" svg:height="11.41cm" svg:x="3.249cm" svg:y="14.13cm" presentation:class="notes" presentation:placeholder="true">
            <draw:text-box/>
          </draw:frame>
        </presentation:notes>
      </draw:page>
      <draw:page draw:name="Mantenimiento de Estado" draw:style-name="dp11" draw:master-page-name="prs-novelty" presentation:presentation-page-layout-name="AL2T1" presentation:use-footer-name="ftr1" presentation:use-date-time-name="dtd1">
        <draw:frame draw:style-name="gr2" draw:text-style-name="P24" draw:layer="layout" svg:width="24.5cm" svg:height="16.061cm" svg:x="1.5cm" svg:y="2.5cm">
          <draw:text-box>
            <text:p text:style-name="P22"><text:span text:style-name="T122">Mantenimiento del Estado</text:span><text:span text:style-name="T123"><text:line-break/></text:span><text:span text:style-name="T123">E</text:span><text:span text:style-name="T124">l mantenimiento del estado (</text:span><text:span text:style-name="T125">keeping state</text:span><text:span text:style-name="T124">) o inspección completa del estado (</text:span><text:span text:style-name="T125">stateful inspection</text:span><text:span text:style-name="T124">) es la capacidad de PF de llevar un seguimiento del estado, o del progreso, de una conexión de red. Almacenando información sobre cada conexión en una tabla de estado, PF puede determinar rápidamente si un paquete que está�pasando a través del cortafuegos pertenece a una conexión ya establecida.</text:span><text:span text:style-name="T126"><text:line-break/></text:span><text:span text:style-name="T127">V</text:span><text:span text:style-name="T128">entajas</text:span><text:span text:style-name="T124">: <text:s/>que los grupos de reglas son más simples</text:span><text:span text:style-name="T126"><text:line-break/></text:span><text:span text:style-name="T126"> <text:s text:c="17"/></text:span><text:span text:style-name="T124">se obtiene un rendimiento más alto del filtrado de paquetes.</text:span><text:span text:style-name="T126"><text:line-break/></text:span><text:span text:style-name="T124">Cuando una regla tiene la opción </text:span><text:span text:style-name="T129">keep state</text:span><text:span text:style-name="T124">, el primer paquete que concuerda con ella crea un </text:span><text:span text:style-name="T130">estado</text:span><text:span text:style-name="T124"> entre el remitente y el destinatario. A partir de ahí los paquetes que vayan desde el remitente hacia el destinatario no serían los únicos que concuerden con la entrada de estado y que circunvalen la evaluación de las reglas, sino que también lo harían los paquetes de respuesta desde el destinatario hacia el remitente. Por </text:span><text:span text:style-name="T128">Ejemplo</text:span><text:span text:style-name="T124">:</text:span><text:span text:style-name="T131"><text:line-break/></text:span><text:span text:style-name="T131"><text:tab/></text:span><text:span text:style-name="T132">pass out on fxp0 proto tcp from any to any keep state</text:span><text:span text:style-name="T131"><text:line-break/></text:span><text:span text:style-name="T133">Con </text:span><text:span text:style-name="T134">modulate state</text:span><text:span text:style-name="T133">, el ISN de las conexiones salientes es aleatorio. Esta opción es útil para proteger conexiones que hayan sido iniciadas por ciertos sistemas operativos que realizan un pobre trabajo al escoger ISNs. A partir de OpenBSD 3.5, la opción </text:span><text:span text:style-name="T135">modulate state</text:span><text:span text:style-name="T133"> <text:s/>puede usar usada en aquellas reglas que especifican protocolos diferentes de TCP.</text:span><text:span text:style-name="T123"><text:line-break/></text:span><text:span text:style-name="T133">Mantenimiento del estado en paquetes TCP, UDP y ICMP salientes y ISN TCP modulados:</text:span><text:span text:style-name="T131"><text:line-break/></text:span><text:span text:style-name="T132">pass out on fxp0 proto { tcp, udp, icmp } from any to any modulate state</text:span><text:span text:style-name="T131"><text:line-break/></text:span><text:span text:style-name="T131"/></text:p>
          </draw:text-box>
        </draw:frame>
        <presentation:notes draw:style-name="dp2">
          <draw:page-thumbnail draw:style-name="gr1" draw:layer="layout" svg:width="13.705cm" svg:height="10.279cm" svg:x="3.647cm" svg:y="2.853cm" draw:page-number="10" presentation:class="page"/>
          <draw:frame presentation:style-name="pr9" draw:text-style-name="P21" draw:layer="layout" svg:width="14.517cm" svg:height="11.41cm" svg:x="3.249cm" svg:y="14.13cm" presentation:class="notes" presentation:placeholder="true">
            <draw:text-box/>
          </draw:frame>
        </presentation:notes>
      </draw:page>
      <draw:page draw:name="Indicadores TCP" draw:style-name="dp12" draw:master-page-name="prs-novelty" presentation:presentation-page-layout-name="AL2T1" presentation:use-footer-name="ftr1" presentation:use-date-time-name="dtd1">
        <draw:frame draw:style-name="gr2" draw:text-style-name="P25" draw:layer="layout" svg:width="24cm" svg:height="15.032cm" svg:x="2cm" svg:y="3cm">
          <draw:text-box>
            <text:p text:style-name="P22"><text:span text:style-name="T136">Indicadores de TCP</text:span><text:span text:style-name="T137"><text:line-break/></text:span><text:span text:style-name="T124"> La concordancia de paquetes TCP basada en indicadores es algo que se suele usar para filtrar paquetes TCP que está intentando abrir una nueva conexión. Aquí�se puede ver una lista de indicadores TCP y sus significados: </text:span><text:span text:style-name="T126"><text:line-break/></text:span><text:span text:style-name="T126"><text:tab/></text:span><text:span text:style-name="T130">F</text:span><text:span text:style-name="T124"> : FIN - </text:span><text:span text:style-name="T138">Finish</text:span><text:span text:style-name="T124">; final de la sesión</text:span><text:span text:style-name="T126"><text:line-break/></text:span><text:span text:style-name="T126"><text:tab/></text:span><text:span text:style-name="T130">S</text:span><text:span text:style-name="T124"> : SYN - </text:span><text:span text:style-name="T138">Synchronize</text:span><text:span text:style-name="T124">; indica un requerimiento para iniciar la sesión</text:span><text:span text:style-name="T126"><text:line-break/></text:span><text:span text:style-name="T126"><text:tab/></text:span><text:span text:style-name="T130">R</text:span><text:span text:style-name="T124"> : RST - </text:span><text:span text:style-name="T138">Reset</text:span><text:span text:style-name="T124">; abandonar una conexión</text:span><text:span text:style-name="T126"><text:line-break/></text:span><text:span text:style-name="T126"><text:tab/></text:span><text:span text:style-name="T130">P</text:span><text:span text:style-name="T124"> : PUSH - </text:span><text:span text:style-name="T138">Push</text:span><text:span text:style-name="T124">; el paquete es enviado inmediatamente</text:span><text:span text:style-name="T126"><text:line-break/></text:span><text:span text:style-name="T126"><text:tab/></text:span><text:span text:style-name="T130">A</text:span><text:span text:style-name="T124"> : ACK - </text:span><text:span text:style-name="T138">Acknowledgement</text:span><text:span text:style-name="T126"><text:line-break/></text:span><text:span text:style-name="T126"><text:tab/></text:span><text:span text:style-name="T130">U</text:span><text:span text:style-name="T124"> : URG - </text:span><text:span text:style-name="T138">Urgent</text:span><text:span text:style-name="T126"><text:line-break/></text:span><text:span text:style-name="T126"><text:tab/></text:span><text:span text:style-name="T130">E</text:span><text:span text:style-name="T124"> : ECE - </text:span><text:span text:style-name="T138">Explicit Congestion Notification Echo</text:span><text:span text:style-name="T126"><text:line-break/></text:span><text:span text:style-name="T126"><text:tab/></text:span><text:span text:style-name="T130">W</text:span><text:span text:style-name="T124"> : CWR - </text:span><text:span text:style-name="T138">Congestion Window Reduced</text:span><text:span text:style-name="T139"><text:line-break/></text:span><text:span text:style-name="T140">Para que PF inspeccione los indicadores TCP durante la evaluación de una regla se usa la clave </text:span><text:span text:style-name="T129">flags</text:span><text:span text:style-name="T124"> <text:s/>con la sintaxis siguiente:</text:span><text:span text:style-name="T131"><text:line-break/></text:span><text:span text:style-name="T131"><text:tab/></text:span><text:span text:style-name="T131"><text:tab/></text:span><text:span text:style-name="T141">flags </text:span><text:span text:style-name="T142">check</text:span><text:span text:style-name="T141">/</text:span><text:span text:style-name="T142">mask</text:span><text:span text:style-name="T143"><text:line-break/></text:span><text:span text:style-name="T133">La parte </text:span><text:span text:style-name="T144">mask</text:span><text:span text:style-name="T133"> indica a PF que sólo inspeccione los indicadores especificados, y la parte </text:span><text:span text:style-name="T144">check</text:span><text:span text:style-name="T133"> especifica qué indicadores deben estar activos ("on") en la cabecera para que ocurra una concordancia.</text:span></text:p>
            <text:p text:style-name="P22"><text:span text:style-name="T132"><text:tab/></text:span><text:span text:style-name="T145">pass in on fxp0 proto tcp from any to any port ssh flags S/SA</text:span></text:p>
          </draw:text-box>
        </draw:frame>
        <presentation:notes draw:style-name="dp2">
          <draw:page-thumbnail draw:style-name="gr1" draw:layer="layout" svg:width="13.705cm" svg:height="10.279cm" svg:x="3.647cm" svg:y="2.853cm" draw:page-number="11" presentation:class="page"/>
          <draw:frame presentation:style-name="pr9" draw:text-style-name="P21" draw:layer="layout" svg:width="14.517cm" svg:height="11.41cm" svg:x="3.249cm" svg:y="14.13cm" presentation:class="notes" presentation:placeholder="true">
            <draw:text-box/>
          </draw:frame>
        </presentation:notes>
      </draw:page>
      <draw:page draw:name="Bloqueo de Paquetes" draw:style-name="dp13" draw:master-page-name="prs-novelty" presentation:presentation-page-layout-name="AL2T1" presentation:use-footer-name="ftr1" presentation:use-date-time-name="dtd1">
        <draw:frame draw:style-name="gr4" draw:text-style-name="P26" draw:layer="layout" svg:width="24.5cm" svg:height="16.977cm" svg:x="1.5cm" svg:y="2.5cm">
          <draw:text-box>
            <text:p text:style-name="P22"><text:span text:style-name="T146">Bloqueo de Paquetes Falsificados (</text:span><text:span text:style-name="T147">Spoofed Packets</text:span><text:span text:style-name="T146">)</text:span><text:span text:style-name="T148"><text:line-break/></text:span><text:span text:style-name="T149"> La falsificación de direcciones (</text:span><text:span text:style-name="T150">spoofing</text:span><text:span text:style-name="T149">) es cuando un usuario con malas intenciones falsifica la dirección IP de origen en los paquetes que se transmiten, con el objetivo de esconder su dirección real o de suplantar otro nodo en la red.</text:span><text:span text:style-name="T151"><text:line-break/></text:span><text:span text:style-name="T149">PF ofrece cierto nivel de protección contra la falsificación de direcciones mediante la clave </text:span><text:span text:style-name="T152">antispoof</text:span><text:span text:style-name="T149">:</text:span><text:span text:style-name="T153"><text:line-break/></text:span><text:span text:style-name="T153"><text:tab/></text:span><text:span text:style-name="T153"><text:tab/></text:span><text:span text:style-name="T154">antispoof [log] [quick] for </text:span><text:span text:style-name="T155">interface</text:span><text:span text:style-name="T154"> [</text:span><text:span text:style-name="T155">af</text:span><text:span text:style-name="T154">]</text:span><text:span text:style-name="T153"><text:line-break/></text:span><text:span text:style-name="T156">E</text:span><text:span text:style-name="T157">jemplo</text:span><text:span text:style-name="T158">: </text:span><text:span text:style-name="T158"><text:tab/></text:span><text:span text:style-name="T64">antispoof for fxp0 inet</text:span><text:span text:style-name="T159"><text:line-break/></text:span><text:span text:style-name="T158">Cuando se carga un grupo de reglas, cualquier suceso de la clave </text:span><text:span text:style-name="T72">antispoof</text:span><text:span text:style-name="T158"> se expandirá en dos reglas de filtrado. Asumiendo que la interfaz </text:span><text:span text:style-name="T72">fxp0</text:span><text:span text:style-name="T158"> tuviera una dirección IP 10.0.0.1 y una máscara de subred de 255.255.255.0 (o sea, un /24), la regla </text:span><text:span text:style-name="T72">antispoof</text:span><text:span text:style-name="T158"> anterior se expandiría así:</text:span><text:span text:style-name="T153"><text:line-break/></text:span><text:span text:style-name="T153"><text:tab/></text:span><text:span text:style-name="T160">block in on ! fxp0 inet from 10.0.0.0/24 to any</text:span><text:span text:style-name="T61"><text:line-break/></text:span><text:span text:style-name="T61"><text:tab/></text:span><text:span text:style-name="T64">block in inet from 10.0.0.1 to any</text:span><text:span text:style-name="T153"><text:line-break/></text:span><text:span text:style-name="T158">Estas reglas realizan dos funciones:</text:span><text:span text:style-name="T161"><text:line-break/></text:span><text:span text:style-name="T161"><text:tab/></text:span><text:span text:style-name="T161">1.- </text:span><text:span text:style-name="T158">Bloquean todo el tráfico que viene desde la red 10.0.0.0/24 que </text:span><text:span text:style-name="T162">no</text:span><text:span text:style-name="T158"> pase a través de </text:span><text:span text:style-name="T72">fxp0</text:span><text:span text:style-name="T158">. Como la red 10.0.0.0/24 está en la interfaz </text:span><text:span text:style-name="T72">fxp0</text:span><text:span text:style-name="T158"> , los paquetes que tengan una dirección de origen en ese bloque de red nunca entrarán por ninguna otra interfaz.</text:span><text:span text:style-name="T151"><text:line-break/></text:span><text:span text:style-name="T151"><text:tab/></text:span><text:span text:style-name="T151">2</text:span><text:span text:style-name="T161">.-</text:span><text:span text:style-name="T158"> Bloquean todo el tráfico entrante desde 10.0.0.1, la dirección IP en </text:span><text:span text:style-name="T163">fxp0</text:span><text:span text:style-name="T158">. La máquina anfitriona no debería enviar nunca paquetes a sí misma a través de una interfaz externa; por lo tanto, se puede considerar que cualquier paquete entrante con una dirección de origen que pertenezca a la máquina es malicioso.</text:span><text:span text:style-name="T161"><text:line-break/></text:span><text:span text:style-name="T164">NOTA</text:span><text:span text:style-name="T158">: Las reglas de filtrado resultantes de la expansión de la regla </text:span><text:span text:style-name="T163">antispoof</text:span><text:span text:style-name="T158"> también bloquearán los paquetes que se envíen por la interfaz de </text:span><text:span text:style-name="T162">loopback</text:span><text:span text:style-name="T158"> hacia direcciones locales. Es necesario permitir el paso de estas direcciones de forma explícita. Por ejemplo:</text:span><text:span text:style-name="T153"><text:line-break/></text:span><text:span text:style-name="T153"><text:tab/></text:span><text:span text:style-name="T64">pass quick on lo0 all</text:span><text:span text:style-name="T153"><text:line-break/></text:span><text:span text:style-name="T153"><text:tab/></text:span><text:span text:style-name="T64">antispoof for fxp0 inet</text:span><text:span text:style-name="T165"> </text:span><text:span text:style-name="T153"><text:line-break/></text:span><text:span text:style-name="T153"/></text:p>
          </draw:text-box>
        </draw:frame>
        <presentation:notes draw:style-name="dp2">
          <draw:page-thumbnail draw:style-name="gr1" draw:layer="layout" svg:width="13.705cm" svg:height="10.279cm" svg:x="3.647cm" svg:y="2.853cm" draw:page-number="12" presentation:class="page"/>
          <draw:frame presentation:style-name="pr9" draw:text-style-name="P21" draw:layer="layout" svg:width="14.517cm" svg:height="11.41cm" svg:x="3.249cm" svg:y="14.13cm" presentation:class="notes" presentation:placeholder="true">
            <draw:text-box/>
          </draw:frame>
        </presentation:notes>
      </draw:page>
      <draw:page draw:name="Identificación Pasiva del Sistemas Operativo" draw:style-name="dp14" draw:master-page-name="prs-novelty" presentation:presentation-page-layout-name="AL2T1" presentation:use-footer-name="ftr1" presentation:use-date-time-name="dtd1">
        <draw:frame draw:style-name="gr2" draw:text-style-name="P6" draw:layer="layout" svg:width="24.5cm" svg:height="18.364cm" svg:x="1.5cm" svg:y="1.472cm">
          <draw:text-box>
            <text:p text:style-name="P6"><text:span text:style-name="T122">Identificación Pasiva del Sistemas Operativo</text:span><text:span text:style-name="T166"><text:line-break/></text:span><text:span text:style-name="T124">La identificación pasiva del sistema operativo (</text:span><text:span text:style-name="T167">OSFP</text:span><text:span text:style-name="T124"> por sus siglas en inglés) es un método para detectar pasivamente el sistema operativo de un host remoto basado en ciertas características contenidas en sus paquetes SYN TCP. Esta información puede usarse después como criterio en las reglas de filtrado.</text:span><text:span text:style-name="T126"><text:line-break/></text:span><text:span text:style-name="T124">PF determina el sistema operativo remoto comparando las características de un paquete SYN TCP con el </text:span><text:span text:style-name="T140">archivo de fingerprints</text:span><text:span text:style-name="T133">, que por omisión es </text:span><text:span text:style-name="T168">/etc/pf.os</text:span><text:span text:style-name="T133">. Una vez que PF está habilitado, la lista actual de </text:span><text:span text:style-name="T169">fingerprints</text:span><text:span text:style-name="T133"> puede verse con la siguiente instrucción:</text:span><text:span text:style-name="T131"><text:line-break/></text:span><text:span text:style-name="T131"><text:tab/></text:span><text:span text:style-name="T132"># pfctl -s osfp</text:span><text:span text:style-name="T131"><text:line-break/></text:span><text:span text:style-name="T133">Dentro de una regla de filtro, un </text:span><text:span text:style-name="T169">fingerprint</text:span><text:span text:style-name="T133"> puede especificarse mediante una clase de sistema operativo, versión o nivel de subtipo/parche. Cada uno de estos elementos se lista en la salida de la instrucción </text:span><text:span text:style-name="T135">pfctl</text:span><text:span text:style-name="T133"> de arriba. Para especificar un </text:span><text:span text:style-name="T169">fingerprint</text:span><text:span text:style-name="T133"> en una regla de filtrado se usa la palabra clave </text:span><text:span text:style-name="T135">os</text:span><text:span text:style-name="T133">:</text:span><text:span text:style-name="T131"><text:line-break/></text:span><text:span text:style-name="T131"><text:tab/></text:span><text:span text:style-name="T170">pass in on $ext_if any os OpenBSD keep state</text:span><text:span text:style-name="T171"><text:line-break/></text:span><text:span text:style-name="T171"><text:tab/></text:span><text:span text:style-name="T170">block in on $ext_if any os "Windows 2000"</text:span><text:span text:style-name="T171"><text:line-break/></text:span><text:span text:style-name="T171"><text:tab/></text:span><text:span text:style-name="T170">block in on $ext_if any os "Linux 2.4 ts"</text:span><text:span text:style-name="T171"><text:line-break/></text:span><text:span text:style-name="T171"><text:tab/></text:span><text:span text:style-name="T132">block in on $ext_if any os unknown</text:span><text:span text:style-name="T131"><text:line-break/></text:span><text:span text:style-name="T133"> La clase especial </text:span><text:span text:style-name="T172">unknown</text:span><text:span text:style-name="T133"> hace que los paquetes concuerden con la regla si el </text:span><text:span text:style-name="T169">fingerprint</text:span><text:span text:style-name="T133"> es desconocido.</text:span><text:span text:style-name="T123"><text:line-break/></text:span><text:span text:style-name="T173">TOMA NOTA</text:span><text:span text:style-name="T133"> de lo siguiente:</text:span><text:span text:style-name="T126"><text:line-break/></text:span><text:span text:style-name="T174"><text:tab/></text:span><text:span text:style-name="T175">Los </text:span><text:span text:style-name="T176">fingerprints</text:span><text:span text:style-name="T175"> de los sistemas operativos de vez en cuando son incorrectos debido a paquetes falsificados y/o fabricados que son hechos para parecer como si provinieran de un sistema operativo específico.</text:span><text:span text:style-name="T174"><text:line-break/></text:span><text:span text:style-name="T174"><text:tab/></text:span><text:span text:style-name="T175">Ciertas revisiones o niveles de parcheo de un sistema operativo pueden cambiar el comportamiento de la pila y hacer que ya no concuerde con el archivo de </text:span><text:span text:style-name="T176">fingerprints</text:span><text:span text:style-name="T175"> o que concuerde con algún otro sistema operativo.</text:span><text:span text:style-name="T174"><text:line-break/></text:span><text:span text:style-name="T174"><text:tab/></text:span><text:span text:style-name="T175">El OSFP sólo funciona con los paquetes SYN TCP; no funcionará con otro protocolos o con conexiones ya establecidas.</text:span><text:span text:style-name="T177"><text:line-break/></text:span><text:span text:style-name="T177"/></text:p>
          </draw:text-box>
        </draw:frame>
        <presentation:notes draw:style-name="dp2">
          <draw:page-thumbnail draw:style-name="gr1" draw:layer="layout" svg:width="13.705cm" svg:height="10.279cm" svg:x="3.647cm" svg:y="2.853cm" draw:page-number="13" presentation:class="page"/>
          <draw:frame presentation:style-name="pr9" draw:text-style-name="P21" draw:layer="layout" svg:width="14.517cm" svg:height="11.41cm" svg:x="3.249cm" svg:y="14.13cm" presentation:class="notes" presentation:placeholder="true">
            <draw:text-box/>
          </draw:frame>
        </presentation:notes>
      </draw:page>
      <draw:page draw:name="Ejemplo de configuración de PF (I)" draw:style-name="dp15" draw:master-page-name="prs-novelty" presentation:presentation-page-layout-name="AL2T1" presentation:use-footer-name="ftr1" presentation:use-date-time-name="dtd1">
        <draw:frame draw:style-name="gr2" draw:text-style-name="P27" draw:layer="layout" svg:width="24cm" svg:height="16.668cm" svg:x="1.5cm" svg:y="1.726cm">
          <draw:text-box>
            <text:p text:style-name="P22"><text:span text:style-name="T178"><text:s text:c="4"/></text:span><text:span text:style-name="T179"><text:s text:c="2"/></text:span><text:span text:style-name="T179">Ejemplo de configuración de PF</text:span></text:p>
            <text:p text:style-name="P22"><text:span text:style-name="T178"><text:tab/></text:span><text:span text:style-name="T178">ext_if <text:s/>= "fxp0"</text:span><text:span text:style-name="T180"><text:line-break/></text:span><text:span text:style-name="T180"><text:tab/></text:span><text:span text:style-name="T178">int_if <text:s/>= "dc0"</text:span><text:span text:style-name="T180"><text:line-break/></text:span><text:span text:style-name="T180"><text:tab/></text:span><text:span text:style-name="T178">lan_net = "192.168.0.0/24"</text:span></text:p>
            <text:p text:style-name="P22"><text:span text:style-name="T180"><text:line-break/></text:span><text:span text:style-name="T180"><text:tab/></text:span><text:span text:style-name="T178"># tabla que contiene todas las direcciiones IP asignadas al firewall</text:span><text:span text:style-name="T180"><text:line-break/></text:span><text:span text:style-name="T180"><text:tab/></text:span><text:span text:style-name="T178">table &lt;firewall&gt; const { self }</text:span><text:span text:style-name="T180"><text:line-break/></text:span><text:span text:style-name="T180"><text:tab/></text:span></text:p>
            <text:p text:style-name="P22"><text:span text:style-name="T180"><text:tab/></text:span><text:span text:style-name="T178"># normalizar los paquetes entrantes</text:span><text:span text:style-name="T180"><text:line-break/></text:span><text:span text:style-name="T180"><text:tab/></text:span><text:span text:style-name="T178">scrub in all</text:span><text:span text:style-name="T180"><text:line-break/></text:span><text:span text:style-name="T180"><text:tab/></text:span></text:p>
            <text:p text:style-name="P22"><text:span text:style-name="T180"><text:tab/></text:span><text:span text:style-name="T178"># configurar una políica de denegación predeterminada</text:span><text:span text:style-name="T180"><text:line-break/></text:span><text:span text:style-name="T180"><text:tab/></text:span><text:span text:style-name="T178">block in <text:s/>all</text:span><text:span text:style-name="T180"><text:line-break/></text:span><text:span text:style-name="T180"><text:tab/></text:span><text:span text:style-name="T178">block out all</text:span><text:span text:style-name="T180"><text:line-break/></text:span><text:span text:style-name="T180"><text:tab/></text:span></text:p>
            <text:p text:style-name="P22"><text:span text:style-name="T180"><text:tab/></text:span><text:span text:style-name="T178"># permitir el paso del tráfico en la interfaz de </text:span><text:span text:style-name="T181">loopback</text:span><text:span text:style-name="T182"> </text:span><text:span text:style-name="T178">en cualquier dirección</text:span><text:span text:style-name="T180"><text:line-break/></text:span><text:span text:style-name="T180"><text:tab/></text:span><text:span text:style-name="T178">pass quick on lo0 all</text:span><text:span text:style-name="T180"><text:line-break/></text:span><text:span text:style-name="T180"><text:tab/></text:span></text:p>
            <text:p text:style-name="P22"><text:span text:style-name="T180"><text:tab/></text:span><text:span text:style-name="T178"># activar la protección contra la falsificación de direcciones</text:span><text:span text:style-name="T180"> </text:span><text:span text:style-name="T178">para la interfaz interna</text:span><text:span text:style-name="T180"><text:line-break/></text:span><text:span text:style-name="T180"><text:tab/></text:span><text:span text:style-name="T178">antispoof quick for $int_if inet </text:span><text:span text:style-name="T180"><text:line-break/></text:span><text:span text:style-name="T180"><text:tab/></text:span><text:span text:style-name="T180">. . . . . . .</text:span></text:p>
          </draw:text-box>
        </draw:frame>
        <presentation:notes draw:style-name="dp2">
          <draw:page-thumbnail draw:style-name="gr1" draw:layer="layout" svg:width="13.705cm" svg:height="10.279cm" svg:x="3.647cm" svg:y="2.853cm" draw:page-number="14" presentation:class="page"/>
          <draw:frame presentation:style-name="pr9" draw:text-style-name="P21" draw:layer="layout" svg:width="14.517cm" svg:height="11.41cm" svg:x="3.249cm" svg:y="14.13cm" presentation:class="notes" presentation:placeholder="true">
            <draw:text-box/>
          </draw:frame>
        </presentation:notes>
      </draw:page>
      <draw:page draw:name="Ejemplo de configuración de PF (II)" draw:style-name="dp15" draw:master-page-name="prs-novelty" presentation:presentation-page-layout-name="AL2T1" presentation:use-footer-name="ftr1" presentation:use-date-time-name="dtd1">
        <draw:frame draw:style-name="gr2" draw:text-style-name="P27" draw:layer="layout" svg:width="24cm" svg:height="15.818cm" svg:x="1.5cm" svg:y="2.182cm">
          <draw:text-box>
            <text:p text:style-name="P22"><text:span text:style-name="T179"><text:s text:c="6"/></text:span><text:span text:style-name="T179">Ejemplo de configuración de PF</text:span></text:p>
            <text:p text:style-name="P22"><text:span text:style-name="T180"><text:tab/></text:span><text:span text:style-name="T178"># permitir sólo conexiones por ssh si provienen desde la máquina de confianza, 192.168.0.15; </text:span><text:span text:style-name="T180"><text:line-break/></text:span><text:span text:style-name="T180"><text:tab/></text:span><text:span text:style-name="T178"># usar "block return" para que se envía un TCP RST para cerrar inmediatamente las conexiones </text:span><text:span text:style-name="T178"><text:tab/></text:span><text:span text:style-name="T178"> # bloqueadas; usar "quick" para que las reglas "pass" que vienen a continuación no anulen esta regla.</text:span><text:span text:style-name="T180"><text:line-break/></text:span><text:span text:style-name="T180"><text:tab/></text:span><text:span text:style-name="T178">block return in quick on $int_if proto tcp from ! 192.168.0.15 to $int_if port ssh flags S/SA</text:span><text:span text:style-name="T180"><text:line-break/></text:span><text:span text:style-name="T180"/></text:p>
            <text:p text:style-name="P22"><text:span text:style-name="T180"><text:tab/></text:span><text:span text:style-name="T178"># permitir el paso del tráfico hacia y desde la red local</text:span><text:span text:style-name="T180"><text:line-break/></text:span><text:span text:style-name="T180"><text:tab/></text:span><text:span text:style-name="T178">pass in <text:s/>on $int_if from $lan_net to any</text:span><text:span text:style-name="T180"><text:line-break/></text:span><text:span text:style-name="T180"><text:tab/></text:span><text:span text:style-name="T178">pass out on $int_if from any to $lan_net</text:span><text:span text:style-name="T180"><text:line-break/></text:span><text:span text:style-name="T180"/></text:p>
            <text:p text:style-name="P22"><text:span text:style-name="T180"><text:tab/></text:span><text:span text:style-name="T178"># permitir el paso de paquetes tcp, udp y icmp salientes en la interfaz externa (Internet);</text:span><text:span text:style-name="T180"><text:line-break/></text:span><text:span text:style-name="T180"><text:tab/></text:span><text:span text:style-name="T178"># mantener el estado en udp y icmp, y modular el estado en tcp.</text:span><text:span text:style-name="T180"><text:line-break/></text:span><text:span text:style-name="T180"><text:tab/></text:span><text:span text:style-name="T178">pass out on $ext_if proto tcp all modulate state flags S/SA</text:span><text:span text:style-name="T180"><text:line-break/></text:span><text:span text:style-name="T180"><text:tab/></text:span><text:span text:style-name="T178">pass out on $ext_if proto { udp, icmp } all keep state</text:span><text:span text:style-name="T180"><text:line-break/></text:span><text:span text:style-name="T180"/></text:p>
            <text:p text:style-name="P22"><text:span text:style-name="T180"><text:tab/></text:span><text:span text:style-name="T178"># permitir el paso de las conexiones entrantes de ssh en la interfaz externa siempre que su destino NO </text:span><text:span text:style-name="T178"><text:tab/></text:span><text:span text:style-name="T178"> # sea el cortafuegos (o sea, aquéllas cuyo destino sea una máquina en la red local); <text:s/>registrar el paquete </text:span><text:span text:style-name="T178"><text:tab/></text:span><text:span text:style-name="T178"># inicial para que podamos ver más tarde quién intenta conectar.</text:span><text:span text:style-name="T180"><text:line-break/></text:span><text:span text:style-name="T180"><text:tab/></text:span><text:span text:style-name="T178"># Usar el proxy tcp syn para la conexión.</text:span><text:span text:style-name="T180"><text:line-break/></text:span><text:span text:style-name="T180"><text:tab/></text:span><text:span text:style-name="T178">pass in log on $ext_if proto tcp from any to ! &lt;firewall&gt; port ssh flags S/SA synproxy state</text:span></text:p>
          </draw:text-box>
        </draw:frame>
        <presentation:notes draw:style-name="dp2">
          <draw:page-thumbnail draw:style-name="gr1" draw:layer="layout" svg:width="13.705cm" svg:height="10.279cm" svg:x="3.647cm" svg:y="2.853cm" draw:page-number="15" presentation:class="page"/>
          <draw:frame presentation:style-name="pr9" draw:text-style-name="P6" draw:layer="layout" svg:width="14.517cm" svg:height="11.41cm" svg:x="3.249cm" svg:y="14.13cm" presentation:class="notes" presentation:placeholder="true">
            <draw:text-box/>
          </draw:frame>
        </presentation:notes>
      </draw:page>
      <draw:page draw:name="Traducción de direcciones" draw:style-name="dp16" draw:master-page-name="prs-novelty" presentation:presentation-page-layout-name="AL2T1" presentation:use-footer-name="ftr1" presentation:use-date-time-name="dtd1">
        <draw:frame draw:style-name="gr5" draw:text-style-name="P28" draw:layer="layout" svg:width="24.5cm" svg:height="18.33cm" svg:x="1.5cm" svg:y="1.776cm">
          <draw:text-box>
            <text:p text:style-name="P6"><text:span text:style-name="T183">Traducción de direcciones de red (NAT)</text:span><text:span text:style-name="T184"><text:line-break/></text:span><text:span text:style-name="T185">La Traducción de Direcciones de Red, o NAT (</text:span><text:span text:style-name="T186">Network Address Translation</text:span><text:span text:style-name="T185">), es un sistema que se utiliza para asignar una red completa (o varias redes) a una sola dirección IP.</text:span><text:span text:style-name="T187"><text:line-break/></text:span><text:span text:style-name="T188">NAT nos permite aprovechar los bloques de direcciones reservadas que se describen en el </text:span><text:span text:style-name="T189">RFC 1918</text:span><text:span text:style-name="T188">. Generalmente, una red interna se suele configurar para que use uno o más de estos bloques de red. Estos bloques son:</text:span><text:span text:style-name="T190"><text:line-break/></text:span><text:span text:style-name="T190"><text:tab/></text:span><text:span text:style-name="T191">10.0.0.0/8</text:span><text:span text:style-name="T188"> <text:s text:c="10"/>(10.0.0.0 - 10.255.255.255)</text:span><text:span text:style-name="T190"><text:line-break/></text:span><text:span text:style-name="T190"><text:tab/></text:span><text:span text:style-name="T191">172.16.0.0/12</text:span><text:span text:style-name="T188"> <text:s text:c="4"/>(172.16.0.0 - 172.31.255.255)</text:span><text:span text:style-name="T190"><text:line-break/></text:span><text:span text:style-name="T190"><text:tab/></text:span><text:span text:style-name="T191">192.168.0.0/16</text:span><text:span text:style-name="T188"> <text:s text:c="2"/>(192.168.0.0 - 192.168.255.255)</text:span><text:span text:style-name="T190"><text:line-break/></text:span><text:span text:style-name="T192">Activación de NAT</text:span><text:span text:style-name="T193"><text:line-break/></text:span><text:span text:style-name="T194"><text:tab/></text:span><text:span text:style-name="T195"># sysctl net.inet.ip.forwarding=1</text:span><text:span text:style-name="T190"><text:line-break/></text:span><text:span text:style-name="T190"><text:tab/></text:span><text:span text:style-name="T195"># sysctl net.inet6.ip6.forwarding=1</text:span><text:span text:style-name="T190"> </text:span><text:span text:style-name="T196">(si se usa IPv6)</text:span><text:span text:style-name="T197"><text:line-break/></text:span><text:span text:style-name="T198">Para que este cambio sea permanente, hay que añadir las siguientes líneas al fichero </text:span><text:span text:style-name="T197">/etc/sysctl.conf</text:span><text:span text:style-name="T198">:</text:span><text:span text:style-name="T199"><text:line-break/></text:span><text:span text:style-name="T194"><text:tab/></text:span><text:span text:style-name="T200">net.inet.ip.forwarding=1</text:span><text:span text:style-name="T198"><text:line-break/></text:span><text:span text:style-name="T198"><text:tab/></text:span><text:span text:style-name="T195">net.inet6.ip6.forwarding=1</text:span><text:span text:style-name="T194"><text:line-break/></text:span><text:span text:style-name="T201">Configuración de NAT</text:span><text:span text:style-name="T202"><text:line-break/></text:span><text:span text:style-name="T203">El formato general para las reglas de NAT en </text:span><text:span text:style-name="T194">/etc/pf.conf es parecido al siguiente:</text:span><text:span text:style-name="T199"><text:line-break/></text:span><text:span text:style-name="T199"> <text:s text:c="6"/></text:span><text:span text:style-name="T202">nat on extif [af] from src_addr [port src_port] to dst_addr [port dst_port] -&gt; <text:s/>ext_addr</text:span><text:span text:style-name="T199"><text:line-break/></text:span><text:span text:style-name="T201">Ejemplos:</text:span><text:span text:style-name="T202"><text:line-break/></text:span><text:span text:style-name="T199"> <text:s text:c="8"/></text:span><text:span text:style-name="T204">nat on tl0 from 192.168.1.0:network to any -&gt; 24.5.0.5</text:span><text:span text:style-name="T199"><text:line-break/></text:span><text:span text:style-name="T194">Esta regla indica que hay que realizar NAT en la interfaz tl0 <text:s/>para cualquier paquete que venga de </text:span><text:span text:style-name="T194"><text:tab/></text:span><text:span text:style-name="T194"><text:tab/></text:span><text:span text:style-name="T194"><text:tab/></text:span><text:span text:style-name="T194">192.168.1.0/24, y sustituir la </text:span><text:span text:style-name="T194"><text:tab/></text:span><text:span text:style-name="T194">dirección IP de origen con 24.5.0.5.</text:span><text:span text:style-name="T205"><text:line-break/></text:span><text:span text:style-name="T194">Aunque la regla anterior es correcta, la forma no es la recomendable. El mantenimiento podrá resultar difícil, </text:span><text:span text:style-name="T194"><text:tab/></text:span><text:span text:style-name="T194">mejor:</text:span><text:span text:style-name="T194"><text:line-break/></text:span><text:span text:style-name="T194"> <text:s text:c="7"/></text:span><text:span text:style-name="T204">nat on tl0 from dc0:network to any -&gt; tl0</text:span><text:span text:style-name="T194"><text:line-break/></text:span><text:span text:style-name="T194"> <text:s text:c="7"/></text:span><text:span text:style-name="T204">nat on tl0 from dc0:network to any -&gt; (tl0)</text:span><text:span text:style-name="T194"><text:line-break/></text:span><text:span text:style-name="T194"/></text:p>
          </draw:text-box>
        </draw:frame>
        <presentation:notes draw:style-name="dp2">
          <draw:page-thumbnail draw:style-name="gr1" draw:layer="layout" svg:width="13.705cm" svg:height="10.279cm" svg:x="3.647cm" svg:y="2.853cm" draw:page-number="16" presentation:class="page"/>
          <draw:frame presentation:style-name="pr9" draw:text-style-name="P21" draw:layer="layout" svg:width="14.517cm" svg:height="11.41cm" svg:x="3.249cm" svg:y="14.13cm" presentation:class="notes" presentation:placeholder="true">
            <draw:text-box/>
          </draw:frame>
        </presentation:notes>
      </draw:page>
      <draw:page draw:name="Asignación Bidireccional" draw:style-name="dp17" draw:master-page-name="prs-novelty" presentation:presentation-page-layout-name="AL2T1" presentation:use-footer-name="ftr1" presentation:use-date-time-name="dtd1">
        <draw:frame draw:style-name="gr2" draw:text-style-name="P6" draw:layer="layout" svg:width="24.5cm" svg:height="17.469cm" svg:x="1.5cm" svg:y="1.877cm">
          <draw:text-box>
            <text:p text:style-name="P22"><text:span text:style-name="T206">Asignación Bidireccional (asignación 1:1</text:span><text:span text:style-name="T207">)</text:span></text:p>
            <text:p text:style-name="P22"><text:span text:style-name="T208">Se puede establecer una asignación de tipo bidireccional usando la regla </text:span><text:span text:style-name="T209">binat</text:span><text:span text:style-name="T210">. Una regla </text:span><text:span text:style-name="T211">binat</text:span><text:span text:style-name="T210"> establece una asignación de uno por uno entre la dirección IP interna y la dirección externa. Esto puede ser útil, por ejemplo, para colocar un servidor de </text:span><text:span text:style-name="T212">web</text:span><text:span text:style-name="T210"> en la red interna con su propia dirección IP externa.</text:span><text:span text:style-name="T213"><text:line-break/></text:span><text:span text:style-name="T214">Ejemplo</text:span><text:span text:style-name="T210">:</text:span><text:span text:style-name="T215"><text:tab/></text:span><text:span text:style-name="T216">web_serv_int = "192.168.1.100"</text:span><text:span text:style-name="T217"><text:line-break/></text:span><text:span text:style-name="T217"><text:tab/></text:span><text:span text:style-name="T216">web_serv_ext = "24.5.0.6"</text:span><text:span text:style-name="T217"><text:line-break/></text:span><text:span text:style-name="T217"><text:tab/></text:span><text:span text:style-name="T218">binat on tl0 from $web_serv_int to any -&gt; $web_serv_ext</text:span><text:span text:style-name="T215"><text:line-break/></text:span><text:span text:style-name="T219">Excepciones a las Reglas de Traducción</text:span><text:span text:style-name="T213"><text:line-break/></text:span><text:span text:style-name="T210">Se pueden hacer excepciones a las reglas de traducción usando la clave </text:span><text:span text:style-name="T209">no</text:span><text:span text:style-name="T210">. Así, el ejemplo de NAT anterior se modificaría del siguiente modo: </text:span><text:span text:style-name="T215"><text:line-break/></text:span><text:span text:style-name="T215"><text:tab/></text:span><text:span text:style-name="T216">no nat on tl0 from 192.168.1.10 to any</text:span><text:span text:style-name="T217"><text:line-break/></text:span><text:span text:style-name="T217"><text:tab/></text:span><text:span text:style-name="T218">nat on tl0 from 192.168.1.0/24 to any -&gt; 24.2.74.79</text:span><text:span text:style-name="T215"><text:line-break/></text:span><text:span text:style-name="T210">Y entonces los paquetes de toda la red 192.168.1.0/24 se traducirían a la dirección externa 24.2.74.79, a excepción de 192.168.1.10.</text:span><text:span text:style-name="T213"><text:line-break/></text:span><text:span text:style-name="T220">Comprobación del Estado de NAT</text:span><text:span text:style-name="T221"><text:line-break/></text:span><text:span text:style-name="T193"><text:tab/></text:span><text:span text:style-name="T222"># pfctl -s state</text:span><text:span text:style-name="T193"><text:line-break/></text:span><text:span text:style-name="T101"><text:tab/></text:span><text:span text:style-name="T101"> <text:s text:c="2"/></text:span><text:span text:style-name="T223">fxp0 TCP 192.168.1.35:2132 -&gt; 24.5.0.5:53136 -&gt; 65.42.33.245:22 TIME_WAIT:TIME_WAIT</text:span><text:span text:style-name="T193"><text:line-break/></text:span><text:span text:style-name="T101"><text:tab/></text:span><text:span text:style-name="T101"> <text:s text:c="2"/>fxp0 UDP 192.168.1.35:2491 -&gt; 24.5.0.5:60527 -&gt; 24.2.68.33:53 <text:s text:c="2"/>MULTIPLE:SINGLE</text:span><text:span text:style-name="T193"><text:line-break/></text:span><text:span text:style-name="T101">La </text:span><text:span text:style-name="T223">explicación</text:span><text:span text:style-name="T101"> de esto (sólo de la primera línea) es:</text:span><text:span text:style-name="T193"><text:line-break/></text:span><text:span text:style-name="T193"><text:tab/></text:span><text:span text:style-name="T223"> fxp0</text:span><text:span text:style-name="T101">: i</text:span><text:span text:style-name="T224">ndica la interfaz, </text:span><text:span text:style-name="T223">TCP</text:span><text:span text:style-name="T101">: el protocolo que est�usando la conexión, </text:span><text:span text:style-name="T223">192.168.1.35:2132</text:span><text:span text:style-name="T101">: La dirección IP (192.168.1.35) de la </text:span><text:span text:style-name="T101"><text:tab/></text:span><text:span text:style-name="T101"><text:tab/></text:span><text:span text:style-name="T101">máquina en la red interna. El puerto de origen (2132) se muestra después de la dirección esta también la dirección que se sustituye </text:span><text:span text:style-name="T101"><text:tab/></text:span><text:span text:style-name="T101">en la cabecera IP.</text:span><text:span text:style-name="T193"><text:line-break/></text:span><text:span text:style-name="T193"><text:tab/></text:span><text:span text:style-name="T223">24.5.0.5:53136</text:span><text:span text:style-name="T101">:</text:span><text:span text:style-name="T101"><text:tab/></text:span><text:span text:style-name="T101">La dirección IP (24.5.0.5) y el puerto (53136) en la pasarela a la que se está <text:s/>traduciendo los paquetes.</text:span><text:span text:style-name="T193"><text:line-break/></text:span><text:span text:style-name="T193"><text:tab/></text:span><text:span text:style-name="T223">65.42.33.245:22</text:span><text:span text:style-name="T101">:</text:span><text:span text:style-name="T101"><text:tab/></text:span><text:span text:style-name="T101">La dirección IP (65.42.33.245) y el puerto (22) al que se est�conectando la máquina interna.</text:span><text:span text:style-name="T193"><text:line-break/></text:span><text:span text:style-name="T193"><text:tab/></text:span><text:span text:style-name="T223">TIME_WAIT:TIME_WAIT</text:span><text:span text:style-name="T101">: Indica el estado en el que PF cree que se encuentra la conexión <text:s/>TCP.</text:span></text:p>
          </draw:text-box>
        </draw:frame>
        <presentation:notes draw:style-name="dp2">
          <draw:page-thumbnail draw:style-name="gr1" draw:layer="layout" svg:width="13.705cm" svg:height="10.279cm" svg:x="3.647cm" svg:y="2.853cm" draw:page-number="17" presentation:class="page"/>
          <draw:frame presentation:style-name="pr9" draw:text-style-name="P21" draw:layer="layout" svg:width="14.517cm" svg:height="11.41cm" svg:x="3.249cm" svg:y="14.13cm" presentation:class="notes" presentation:placeholder="true">
            <draw:text-box/>
          </draw:frame>
        </presentation:notes>
      </draw:page>
      <draw:page draw:name="Redireccionamiento de Puertos" draw:style-name="dp18" draw:master-page-name="prs-novelty" presentation:presentation-page-layout-name="AL2T1" presentation:use-footer-name="ftr1" presentation:use-date-time-name="dtd1">
        <draw:frame draw:style-name="gr2" draw:text-style-name="P6" draw:layer="layout" svg:width="24.5cm" svg:height="18.589cm" svg:x="1.5cm" svg:y="1.411cm">
          <draw:text-box>
            <text:p text:style-name="P22"><text:span text:style-name="T225">Redireccionamiento de Puertos</text:span><text:span text:style-name="T221"><text:line-break/></text:span><text:span text:style-name="T226">El redireccionamiento permite enviar el tráfico entrante a una máquina que se encuentre detrás <text:s/>de una pasarela de NAT.</text:span><text:span text:style-name="T193"><text:line-break/></text:span><text:span text:style-name="T227">E</text:span><text:span text:style-name="T228">jemplo:</text:span><text:span text:style-name="T199"><text:line-break/></text:span><text:span text:style-name="T199"><text:tab/></text:span><text:span text:style-name="T229">rdr on tl0 proto tcp from any to any port 80 -&gt; 192.168.1.20</text:span><text:span text:style-name="T199"><text:line-break/></text:span><text:span text:style-name="T101">Esta regla redirecciona el tráfico TCP del puerto 80 (un servidor de </text:span><text:span text:style-name="T230">web</text:span><text:span text:style-name="T101">) a una máquina que se encuentra dentro de la red en 192.168.1.20. Así, aunque 192.168.1.20 esté detrás de la pasarela y dentro de la red, es accesible desde fuera de ella.</text:span><text:span text:style-name="T231"><text:line-break/></text:span><text:span text:style-name="T101">Podríamos permitir que usuarios que se encontraran en sitios remotos accedieran a sus propias máquinas de trabajo usando el mismo puerto y dirección IP en la pasarela, siempre y cuando supiéramos la dirección IP desde la que se conectarían:</text:span><text:span text:style-name="T199"><text:line-break/></text:span><text:span text:style-name="T199"><text:tab/></text:span><text:span text:style-name="T229">rdr on tl0 proto tcp from 27.146.49.14 to any port 80 -&gt; 192.168.1.20</text:span><text:span text:style-name="T232"><text:line-break/></text:span><text:span text:style-name="T232"><text:tab/></text:span><text:span text:style-name="T229">rdr on tl0 proto tcp from 16.114.4.89 to any port 80 -&gt; 192.168.1.22</text:span><text:span text:style-name="T232"><text:line-break/></text:span><text:span text:style-name="T232"><text:tab/></text:span><text:span text:style-name="T229">rdr on tl0 proto tcp from 24.2.74.178 to any port 80 -&gt; 192.168.1.23</text:span><text:span text:style-name="T232"> </text:span><text:span text:style-name="T199"><text:line-break/></text:span><text:span text:style-name="T220">Redireccionamiento y Filtrado de Paquetes</text:span><text:span text:style-name="T100"><text:line-break/></text:span><text:span text:style-name="T233">NOTA:</text:span><text:span text:style-name="T224"> Los paquetes traducidos deben pasar a través de la maquinaria de filtros y, dependiendo de las reglas de filtrado que se hayan definido, se bloqueará <text:s/>o se les permitirá�el paso. La única excepción <text:s/>a esta regla se da cuando se usa la clave </text:span><text:span text:style-name="T234">pass</text:span><text:span text:style-name="T101"> dentro de la regla de </text:span><text:span text:style-name="T234">rdr</text:span><text:span text:style-name="T101"> ; esto hace que los paquetes redireccionados pasen directamente a través de la maquinaria de filtrado. </text:span><text:span text:style-name="T231"><text:line-break/></text:span><text:span text:style-name="T101">Consideremos el siguiente escenario:</text:span><text:span text:style-name="T193"><text:line-break/></text:span><text:span text:style-name="T193"><text:tab/></text:span><text:span text:style-name="T101">192.0.2.1 - anfitrión en Internet</text:span><text:span text:style-name="T193"><text:line-break/></text:span><text:span text:style-name="T193"><text:tab/></text:span><text:span text:style-name="T101">24.65.1.13 - dirección externa del enrutador OpenBSD</text:span><text:span text:style-name="T193"><text:line-break/></text:span><text:span text:style-name="T193"><text:tab/></text:span><text:span text:style-name="T101">192.168.1.5 - dirección interna del servidor de </text:span><text:span text:style-name="T230">web</text:span><text:span text:style-name="T235"><text:line-break/></text:span><text:span text:style-name="T101">Regla de redireccionamiento:</text:span><text:span text:style-name="T199"><text:line-break/></text:span><text:span text:style-name="T199"> <text:s/></text:span><text:span text:style-name="T199"><text:tab/></text:span><text:span text:style-name="T229">rdr on tl0 proto tcp from 192.0.2.1 to 24.65.1.13 port 80 <text:s/>&gt; 192.168.1.5 port 8000</text:span><text:span text:style-name="T199"><text:line-break/></text:span><text:span text:style-name="T101">El paquete antes de procesar la regla de </text:span><text:span text:style-name="T234">rdr:</text:span><text:span text:style-name="T101"> Dirección de origen: 192.0.2.1</text:span><text:span text:style-name="T193"><text:line-break/></text:span><text:span text:style-name="T193"><text:tab/></text:span><text:span text:style-name="T193"> <text:s text:c="21"/></text:span><text:span text:style-name="T101">Puerto de origen: 4028 (escogido arbitrariamente por el sistema operativo)</text:span><text:span text:style-name="T193"><text:line-break/></text:span><text:span text:style-name="T193"><text:tab/></text:span><text:span text:style-name="T193"> <text:s text:c="21"/></text:span><text:span text:style-name="T101">Dirección de destino: 24.65.1.13</text:span><text:span text:style-name="T193"><text:line-break/></text:span><text:span text:style-name="T193"><text:tab/></text:span><text:span text:style-name="T193"> <text:s text:c="21"/></text:span><text:span text:style-name="T101">Puerto de destino: 80</text:span><text:span text:style-name="T193"><text:line-break/></text:span><text:span text:style-name="T101">El paquete después de procesar la regla de </text:span><text:span text:style-name="T234">rdr</text:span><text:span text:style-name="T236">:</text:span><text:span text:style-name="T237"> </text:span><text:span text:style-name="T101">Dirección de origen: 192.0.2.1</text:span><text:span text:style-name="T193"><text:line-break/></text:span><text:span text:style-name="T193"><text:tab/></text:span><text:span text:style-name="T193"> <text:s text:c="23"/></text:span><text:span text:style-name="T101">Puerto de origen: 4028</text:span><text:span text:style-name="T193"><text:line-break/></text:span><text:span text:style-name="T193"><text:tab/></text:span><text:span text:style-name="T193"> <text:s text:c="23"/></text:span><text:span text:style-name="T101">Dirección de destino: 192.168.1.5</text:span><text:span text:style-name="T193"><text:line-break/></text:span><text:span text:style-name="T193"><text:tab/></text:span><text:span text:style-name="T193"> <text:s text:c="23"/></text:span><text:span text:style-name="T101">Puerto de destino: 8000</text:span><text:span text:style-name="T193"><text:line-break/></text:span><text:span text:style-name="T193">Nota: </text:span><text:span text:style-name="T238">La maquinaria de filtrado ver�el paquete IP tal como es después <text:s/>de haber tenido lugar la traducción.</text:span><text:span text:style-name="T193"><text:line-break/></text:span><text:span text:style-name="T193"/></text:p>
          </draw:text-box>
        </draw:frame>
        <presentation:notes draw:style-name="dp2">
          <draw:page-thumbnail draw:style-name="gr1" draw:layer="layout" svg:width="13.705cm" svg:height="10.279cm" svg:x="3.647cm" svg:y="2.853cm" draw:page-number="18" presentation:class="page"/>
          <draw:frame presentation:style-name="pr9" draw:text-style-name="P21" draw:layer="layout" svg:width="14.517cm" svg:height="11.41cm" svg:x="3.249cm" svg:y="14.13cm" presentation:class="notes" presentation:placeholder="true">
            <draw:text-box/>
          </draw:frame>
        </presentation:notes>
      </draw:page>
      <draw:page draw:name="Entorno de Ejecución (I)" draw:style-name="dp19" draw:master-page-name="prs-novelty" presentation:presentation-page-layout-name="AL2T1" presentation:use-footer-name="ftr1" presentation:use-date-time-name="dtd1">
        <draw:frame draw:style-name="gr2" draw:text-style-name="P20" draw:layer="layout" svg:width="24.5cm" svg:height="14.632cm" svg:x="1.5cm" svg:y="3cm">
          <draw:text-box>
            <text:p text:style-name="P6"><text:span text:style-name="T239">Entorno de ejecución(I)</text:span><text:span text:style-name="T240"><text:line-break/></text:span><text:span text:style-name="T241">set block-policy: </text:span><text:span text:style-name="T242">Configuración del comportamiento predeterminado que especifiquen la acción de bloqueo, </text:span><text:span text:style-name="T243">block</text:span><text:span text:style-name="T242">.</text:span><text:span text:style-name="T244"><text:line-break/></text:span><text:span text:style-name="T244"><text:tab/></text:span><text:span text:style-name="T241">drop</text:span><text:span text:style-name="T242"> <text:s/>- bloquea el paquete en silencio, sin devolver ningún paquete a modo de respuesta.</text:span><text:span text:style-name="T244"><text:line-break/></text:span><text:span text:style-name="T244"><text:tab/></text:span><text:span text:style-name="T241">return</text:span><text:span text:style-name="T242"> <text:s/>- devuelve un paquete TCP RST por paquete TCP bloqueado, y un paquete ICMP Unreachable para el resto de paquetes.</text:span><text:span text:style-name="T244"><text:line-break/></text:span><text:span text:style-name="T241">set debug: </text:span><text:span text:style-name="T242">Establece el nivel de depuración de pf.</text:span><text:span text:style-name="T245"><text:line-break/></text:span><text:span text:style-name="T245"><text:tab/></text:span><text:span text:style-name="T246">none</text:span><text:span text:style-name="T242"> <text:s/>- ningún mensaje de depuración es mostrado.</text:span><text:span text:style-name="T245"><text:line-break/></text:span><text:span text:style-name="T245"><text:tab/></text:span><text:span text:style-name="T246">urgent</text:span><text:span text:style-name="T242"> <text:s/>- mensajes de depuración generador por errores serios. Predeterminado.</text:span><text:span text:style-name="T245"><text:line-break/></text:span><text:span text:style-name="T245"><text:tab/></text:span><text:span text:style-name="T246">misc</text:span><text:span text:style-name="T242"> <text:s/>- mensajes de depuración generados por varios errores.</text:span><text:span text:style-name="T245"><text:line-break/></text:span><text:span text:style-name="T245"><text:tab/></text:span><text:span text:style-name="T246">loud</text:span><text:span text:style-name="T242"> <text:s/>- mensajes de depuración generados por condiciones comunes.</text:span><text:span text:style-name="T245"><text:line-break/></text:span><text:span text:style-name="T247">set fingerprints </text:span><text:span text:style-name="T248">archivo: </text:span><text:span text:style-name="T242">Establece el archivo desde el que se cargarán los </text:span><text:span text:style-name="T249">fingerprints</text:span><text:span text:style-name="T242"> de los sistemas operativos. Para su uso con la identificación pasiva del SO. El archivo predeterminado es </text:span><text:span text:style-name="T250">/etc/pf.os</text:span><text:span text:style-name="T242">.</text:span><text:span text:style-name="T245"><text:line-break/></text:span><text:span text:style-name="T251">set limit </text:span><text:span text:style-name="T252"><text:line-break/></text:span><text:span text:style-name="T252"><text:tab/></text:span><text:span text:style-name="T251">frags</text:span><text:span text:style-name="T242"> <text:s/>- número máximo de entradas en el </text:span><text:span text:style-name="T249">pool</text:span><text:span text:style-name="T242"> de memoria (almacén de memoria) usado para el reensamblaje de paquetes (véase las reglas de scrub). El número predeterminado es de 5000.</text:span><text:span text:style-name="T253"><text:line-break/></text:span><text:span text:style-name="T253"><text:tab/></text:span><text:span text:style-name="T241">src-nodes</text:span><text:span text:style-name="T242"> - número máximo de entradas en la reserva de memoria usada para seguirle la pista a las direcciones IP de origen (generadas por las opciones </text:span><text:span text:style-name="T243">sticky-address</text:span><text:span text:style-name="T242"> y </text:span><text:span text:style-name="T243">source-track</text:span><text:span text:style-name="T242">). El número predeterminado es 10000.</text:span><text:span text:style-name="T253"><text:line-break/></text:span><text:span text:style-name="T253"><text:tab/></text:span><text:span text:style-name="T241">states</text:span><text:span text:style-name="T242"> - número máximo de entradas en el </text:span><text:span text:style-name="T249">pool</text:span><text:span text:style-name="T242"> de memoria usado para las entradas en la tabla de estado (reglas de filtrado <text:s/>que especifican </text:span><text:span text:style-name="T243">keep state</text:span><text:span text:style-name="T242">). El número predeterminado es de 10.000.</text:span><text:span text:style-name="T253"><text:line-break/></text:span><text:span text:style-name="T247">set loginterface </text:span><text:span text:style-name="T248">int</text:span><text:span text:style-name="T254"><text:line-break/></text:span><text:span text:style-name="T242">Indicar la interfaz desde la que PF debe recoger estadísticas, como el número de </text:span><text:span text:style-name="T249">bytes</text:span><text:span text:style-name="T242"> que han entrado o salido y los paquetes que han pasado o que se han bloqueado. Estas estadísticas sólo se pueden recoger para una sola interfaz por vez. Nótese que los contadores </text:span><text:span text:style-name="T243">match</text:span><text:span text:style-name="T242">, </text:span><text:span text:style-name="T243">bad-offset</text:span><text:span text:style-name="T242">, etc. y los contadores de la tabla de estado se registrarán aunque no se haya configurado </text:span><text:span text:style-name="T243">logininterface</text:span><text:span text:style-name="T242">.</text:span><text:span text:style-name="T253"><text:line-break/></text:span><text:span text:style-name="T253"/></text:p>
          </draw:text-box>
        </draw:frame>
        <presentation:notes draw:style-name="dp2">
          <draw:page-thumbnail draw:style-name="gr1" draw:layer="layout" svg:width="13.705cm" svg:height="10.279cm" svg:x="3.647cm" svg:y="2.853cm" draw:page-number="19" presentation:class="page"/>
          <draw:frame presentation:style-name="pr9" draw:text-style-name="P21" draw:layer="layout" svg:width="14.517cm" svg:height="11.41cm" svg:x="3.249cm" svg:y="14.13cm" presentation:class="notes" presentation:placeholder="true">
            <draw:text-box/>
          </draw:frame>
        </presentation:notes>
      </draw:page>
      <draw:page draw:name="Entorno de Ejecución (II)" draw:style-name="dp20" draw:master-page-name="prs-novelty" presentation:presentation-page-layout-name="AL2T1" presentation:use-footer-name="ftr1" presentation:use-date-time-name="dtd1">
        <draw:frame draw:style-name="gr2" draw:text-style-name="P6" draw:layer="layout" svg:width="24.5cm" svg:height="16.674cm" svg:x="1.5cm" svg:y="2cm">
          <draw:text-box>
            <text:p text:style-name="P22"><text:span text:style-name="T239">Entorno de ejecución(II)</text:span></text:p>
            <text:p text:style-name="P22"><text:span text:style-name="T255">set optimization</text:span><text:span text:style-name="T256">: <text:s/></text:span><text:span text:style-name="T257">Optimizar PF para uno de los siguientes entornos de red:</text:span><text:span text:style-name="T258"><text:line-break/></text:span><text:span text:style-name="T258"><text:tab/></text:span><text:span text:style-name="T259">normal</text:span><text:span text:style-name="T257"> <text:s/>- sirve para para casi todas las redes. Es el predeterminado.</text:span><text:span text:style-name="T258"><text:line-break/></text:span><text:span text:style-name="T258"><text:tab/></text:span><text:span text:style-name="T259">high-latency</text:span><text:span text:style-name="T260"> <text:s/></text:span><text:span text:style-name="T257">- redes de gran latencia, como las conexiones por satélite.</text:span><text:span text:style-name="T258"><text:line-break/></text:span><text:span text:style-name="T258"><text:tab/></text:span><text:span text:style-name="T259">aggressive</text:span><text:span text:style-name="T260"> <text:s/></text:span><text:span text:style-name="T257">- fuerza la terminación de conexiones de la tabla de estado que hayan alcanzado el límite de inactividad.</text:span><text:span text:style-name="T258"><text:line-break/></text:span><text:span text:style-name="T258"><text:tab/></text:span><text:span text:style-name="T259">conservative</text:span><text:span text:style-name="T260"> <text:s/></text:span><text:span text:style-name="T257">- un tipo de configuración muy conservadora.</text:span><text:span text:style-name="T258"><text:line-break/></text:span><text:span text:style-name="T259">set state-policy: </text:span><text:span text:style-name="T257">Establece el comportamiento de PF en lo que respecta al mantenimiento de estados. Este comportamiento puede ser anulado en cada regla.</text:span><text:span text:style-name="T258"><text:line-break/></text:span><text:span text:style-name="T258"><text:tab/></text:span><text:span text:style-name="T259">if-bound</text:span><text:span text:style-name="T260"> <text:s/></text:span><text:span text:style-name="T257">- los estados son vinculados con la interfaz en la que fueron creados. Si el tráfico coincide con una entrada en la tabla de estados pero no está cruzando la interfaz registrada en esa entrada, la coincidencia es rechazada. El paquete debe entonces coincidir con una regla de filtrado o será desechado/rechazado del todo.</text:span><text:span text:style-name="T256"><text:line-break/></text:span><text:span text:style-name="T256"><text:tab/></text:span><text:span text:style-name="T255">group-bound</text:span><text:span text:style-name="T260"> </text:span><text:span text:style-name="T257">- el mismo comportamiento que </text:span><text:span text:style-name="T256">if-bound</text:span><text:span text:style-name="T257"> excepto que los paquetes pueden cruzar interfaces del mismo grupo, es decir, todas las interfaces </text:span><text:span text:style-name="T256">ppp</text:span><text:span text:style-name="T257">, etc.</text:span><text:span text:style-name="T258"><text:line-break/></text:span><text:span text:style-name="T258"><text:tab/></text:span><text:span text:style-name="T259">floating</text:span><text:span text:style-name="T260"> </text:span><text:span text:style-name="T257"><text:s/>- los estados pueden coincidir con los paquetes en cualquier interfaz. Mientras el paquete coincida con una entrada no importa qué interfaz esté cruzando, el paquete pasará. Ésta es la configuración predeterminada.</text:span><text:span text:style-name="T258"><text:line-break/></text:span><text:span text:style-name="T259">set timeout</text:span><text:span text:style-name="T261"><text:line-break/></text:span><text:span text:style-name="T261"><text:tab/></text:span><text:span text:style-name="T259">interval</text:span><text:span text:style-name="T260"> <text:s/></text:span><text:span text:style-name="T257">- segundos que pasan entre las purgas de estados que han llegado al vencimiento y los fragmentos de paquetes.</text:span><text:span text:style-name="T258"><text:line-break/></text:span><text:span text:style-name="T258"><text:tab/></text:span><text:span text:style-name="T259">frag</text:span><text:span text:style-name="T257"> <text:s/>- segundos que pasan antes de que venza un fragmento desensamblado. </text:span><text:span text:style-name="T261"><text:line-break/></text:span><text:span text:style-name="T260">Ejemplo: </text:span></text:p>
            <text:p text:style-name="P22"><text:span text:style-name="T262"><text:tab/></text:span><text:span text:style-name="T262">set timeout interval 10</text:span><text:span text:style-name="T263"><text:line-break/></text:span><text:span text:style-name="T263"><text:tab/></text:span><text:span text:style-name="T262">set timeout frag 30</text:span><text:span text:style-name="T263"><text:line-break/></text:span><text:span text:style-name="T263"><text:tab/></text:span><text:span text:style-name="T262">set limit { frags 5000, states 2500 }</text:span><text:span text:style-name="T263"><text:line-break/></text:span><text:span text:style-name="T263"><text:tab/></text:span><text:span text:style-name="T262">set optimization high-latency</text:span><text:span text:style-name="T263"><text:line-break/></text:span><text:span text:style-name="T263"><text:tab/></text:span><text:span text:style-name="T262">set block-policy return</text:span><text:span text:style-name="T263"><text:line-break/></text:span><text:span text:style-name="T263"><text:tab/></text:span><text:span text:style-name="T262">set loginterface dc0</text:span><text:span text:style-name="T263"><text:line-break/></text:span><text:span text:style-name="T263"><text:tab/></text:span><text:span text:style-name="T262">set fingerprints /etc/pf.os.test</text:span><text:span text:style-name="T263"><text:line-break/></text:span><text:span text:style-name="T263"><text:tab/></text:span><text:span text:style-name="T262">set state-policy if-bound</text:span></text:p>
          </draw:text-box>
        </draw:frame>
        <presentation:notes draw:style-name="dp2">
          <draw:page-thumbnail draw:style-name="gr1" draw:layer="layout" svg:width="13.705cm" svg:height="10.279cm" svg:x="3.647cm" svg:y="2.853cm" draw:page-number="20" presentation:class="page"/>
          <draw:frame presentation:style-name="pr9" draw:text-style-name="P21" draw:layer="layout" svg:width="14.517cm" svg:height="11.41cm" svg:x="3.249cm" svg:y="14.13cm" presentation:class="notes" presentation:placeholder="true">
            <draw:text-box/>
          </draw:frame>
        </presentation:notes>
      </draw:page>
      <draw:page draw:name="Normalización" draw:style-name="dp21" draw:master-page-name="prs-novelty" presentation:presentation-page-layout-name="AL2T1" presentation:use-footer-name="ftr1" presentation:use-date-time-name="dtd1">
        <draw:frame draw:style-name="gr2" draw:text-style-name="P6" draw:layer="layout" svg:width="24.5cm" svg:height="17.652cm" svg:x="1.5cm" svg:y="1.5cm">
          <draw:text-box>
            <text:p text:style-name="P22"><text:span text:style-name="T264">Normalización de paquetes</text:span><text:span text:style-name="T265"><text:line-break/></text:span><text:span text:style-name="T266">Que es Scrubbing</text:span><text:span text:style-name="T267"><text:line-break/></text:span><text:span text:style-name="T215">"</text:span><text:span text:style-name="T268">Scrubbing</text:span><text:span text:style-name="T215">"</text:span><text:span text:style-name="T269"> es la normalización de paquetes con el objetivo de que no existan ambigüedades de interpretación en el destino final del paquete. La directiva </text:span><text:span text:style-name="T268">scrub</text:span><text:span text:style-name="T269"> también realiza el reensamblaje de paquetes fragmentados, protegiendo a algunos sistemas operativos de ciertos tipos de ataques y bloqueando los paquetes TCP que lleven una combinación <text:s/>no válida del indicador de TCP</text:span><text:span text:style-name="T270">. Una forma simple de la directiva </text:span><text:span text:style-name="T215">scrub</text:span><text:span text:style-name="T270"> sería:</text:span><text:span text:style-name="T271"><text:line-break/></text:span><text:span text:style-name="T271"><text:tab/></text:span><text:span text:style-name="T272">scrub in all</text:span><text:span text:style-name="T271"><text:line-break/></text:span><text:span text:style-name="T210">Con este ejemplo de </text:span><text:span text:style-name="T212">scrub</text:span><text:span text:style-name="T210"> se normalizarían todos los paquetes entrantes en todas las interfaces.</text:span><text:span text:style-name="T273"><text:line-break/></text:span><text:span text:style-name="T220">Opciones:</text:span><text:span text:style-name="T274"><text:line-break/></text:span><text:span text:style-name="T275">no-df</text:span><text:span text:style-name="T276">: </text:span><text:span text:style-name="T210">Elimina el </text:span><text:span text:style-name="T212">bit</text:span><text:span text:style-name="T210"> "</text:span><text:span text:style-name="T212">don't fragment</text:span><text:span text:style-name="T210">" de la cabecera del paquete de IP. </text:span><text:span text:style-name="T271"><text:line-break/></text:span><text:span text:style-name="T271">r</text:span><text:span text:style-name="T275">andom-id</text:span><text:span text:style-name="T276">: </text:span><text:span text:style-name="T210">Sustituye el campo de identificación de IP de los paquetes salientes con valores aleatorios.</text:span><text:span text:style-name="T271"><text:line-break/></text:span><text:span text:style-name="T275">min-ttl </text:span><text:span text:style-name="T277">num</text:span><text:span text:style-name="T278">: </text:span><text:span text:style-name="T210">Impone un </text:span><text:span text:style-name="T212">Time To Live</text:span><text:span text:style-name="T210"> (TTL, un tiempo de vida) mínimo en cabeceras de paquetes IP.</text:span><text:span text:style-name="T271"><text:line-break/></text:span><text:span text:style-name="T279">max-mss </text:span><text:span text:style-name="T280">num</text:span><text:span text:style-name="T281">: </text:span><text:span text:style-name="T210">Impone un </text:span><text:span text:style-name="T212">Maximum Segment Size</text:span><text:span text:style-name="T210"> (MSS, un tamaño máximo de segmento) máximo en cabeceras de paquetes TCP.</text:span><text:span text:style-name="T271"><text:line-break/></text:span><text:span text:style-name="T272">fragment reassemble: </text:span><text:span text:style-name="T210">Almacena en memoria fragmentos de paquetes entrantes y los reensambla en un paquete completo antes de pasarlos a la maquinaria de filtrado.</text:span><text:span text:style-name="T271"><text:line-break/></text:span><text:span text:style-name="T275">fragment crop:</text:span><text:span text:style-name="T276"> </text:span><text:span text:style-name="T210">Provoca que se rechacen los fragmentos duplicados y que se recorten los que coincidan en parte.</text:span><text:span text:style-name="T271"><text:line-break/></text:span><text:span text:style-name="T275">fragment drop-ovl</text:span><text:span text:style-name="T276">: </text:span><text:span text:style-name="T210">Parecido a </text:span><text:span text:style-name="T276">fragment crop</text:span><text:span text:style-name="T210">, con la diferencia de que todos los fragmentos duplicados o que coincidan, así como cualquier fragmento correspondiente a continuación, son rechazados.</text:span><text:span text:style-name="T271"><text:line-break/></text:span><text:span text:style-name="T275">reassemble tcp</text:span><text:span text:style-name="T276">: </text:span><text:span text:style-name="T210">Normaliza las conexiones TCP manteniendo el estado. </text:span><text:span text:style-name="T274"><text:line-break/></text:span><text:span text:style-name="T214">Ejemplos</text:span><text:span text:style-name="T210">:</text:span><text:span text:style-name="T282"><text:line-break/></text:span><text:span text:style-name="T283"><text:tab/></text:span><text:span text:style-name="T284">scrub in on fxp0 all fragment reassemble min-ttl 15 max-mss 1400</text:span><text:span text:style-name="T284"><text:line-break/></text:span><text:span text:style-name="T284"><text:tab/></text:span><text:span text:style-name="T284">scrub in on fxp0 all no-df</text:span><text:span text:style-name="T284"><text:line-break/></text:span><text:span text:style-name="T284"><text:tab/></text:span><text:span text:style-name="T284">scrub on fxp0 all reassemble tcp</text:span><text:span text:style-name="T285"><text:line-break/></text:span><text:span text:style-name="T285"/></text:p>
          </draw:text-box>
        </draw:frame>
        <presentation:notes draw:style-name="dp2">
          <draw:page-thumbnail draw:style-name="gr1" draw:layer="layout" svg:width="13.705cm" svg:height="10.279cm" svg:x="3.647cm" svg:y="2.853cm" draw:page-number="21" presentation:class="page"/>
          <draw:frame presentation:style-name="pr9" draw:text-style-name="P21" draw:layer="layout" svg:width="14.517cm" svg:height="11.41cm" svg:x="3.249cm" svg:y="14.13cm" presentation:class="notes" presentation:placeholder="true">
            <draw:text-box/>
          </draw:frame>
        </presentation:notes>
      </draw:page>
      <draw:page draw:name="Formación de Colas" draw:style-name="dp21" draw:master-page-name="prs-novelty" presentation:presentation-page-layout-name="AL2T1" presentation:use-footer-name="ftr1" presentation:use-date-time-name="dtd1">
        <draw:frame draw:style-name="gr2" draw:text-style-name="P6" draw:layer="layout" svg:width="24.5cm" svg:height="11.531cm" svg:x="1.5cm" svg:y="3.969cm">
          <draw:text-box>
            <text:p text:style-name="P29"><text:span text:style-name="T286">Formación de Colas</text:span></text:p>
            <text:p text:style-name="P22"><text:span text:style-name="T286"/></text:p>
            <text:p text:style-name="P22"><text:span text:style-name="T287"><text:line-break/></text:span><text:span text:style-name="T288">Scheduler</text:span><text:span text:style-name="T287"><text:line-break/></text:span><text:span text:style-name="T289">El </text:span><text:span text:style-name="T290">scheduler</text:span><text:span text:style-name="T289"> es lo que decide qué colas hay que procesar y en qué orden deben ser procesadas. Por definición, OpenBSD usa un </text:span><text:span text:style-name="T290">scheduler</text:span><text:span text:style-name="T289"> tipo FIFO (el primero en entrar es el primero en salir). Si la cola se llena, los nuevos paquetes que vayan llegando van siendo bloqueados. Esto se conoce como </text:span><text:span text:style-name="T290">"tail-drop"</text:span><text:span text:style-name="T289">. OpenBSD tiene soporte:</text:span></text:p>
            <text:p text:style-name="P22"><text:span text:style-name="T291"><text:line-break/></text:span><text:span text:style-name="T291"><text:tab/></text:span><text:span text:style-name="T291"><text:tab/></text:span><text:span text:style-name="T289">Colas Basadas en Clases (</text:span><text:span text:style-name="T290">Class Based Queueing</text:span><text:span text:style-name="T289">) (CBQ)</text:span><text:span text:style-name="T291"><text:line-break/></text:span><text:span text:style-name="T291"><text:tab/></text:span><text:span text:style-name="T291"><text:tab/></text:span><text:span text:style-name="T289">Colas Basadas en Prioridades (</text:span><text:span text:style-name="T290">Priority Queueing</text:span><text:span text:style-name="T289">) (PriQ)</text:span></text:p>
            <text:p text:style-name="P6"><text:span text:style-name="T292"/></text:p>
          </draw:text-box>
        </draw:frame>
        <presentation:notes draw:style-name="dp2">
          <draw:page-thumbnail draw:style-name="gr1" draw:layer="layout" svg:width="13.705cm" svg:height="10.279cm" svg:x="3.647cm" svg:y="2.853cm" draw:page-number="22" presentation:class="page"/>
          <draw:frame presentation:style-name="pr9" draw:text-style-name="P21" draw:layer="layout" svg:width="14.517cm" svg:height="11.41cm" svg:x="3.249cm" svg:y="14.13cm" presentation:class="notes" presentation:placeholder="true">
            <draw:text-box/>
          </draw:frame>
        </presentation:notes>
      </draw:page>
      <draw:page draw:name="page23" draw:style-name="dp21" draw:master-page-name="prs-novelty" presentation:presentation-page-layout-name="AL2T1" presentation:use-footer-name="ftr1" presentation:use-date-time-name="dtd1">
        <draw:frame draw:style-name="gr6" draw:text-style-name="P29" draw:layer="layout" svg:width="24.5cm" svg:height="18.279cm" svg:x="1.5cm" svg:y="1.5cm">
          <draw:text-box>
            <text:p text:style-name="P29"><text:span text:style-name="T293">Colas Basadas en Clases</text:span></text:p>
            <text:p text:style-name="P29"><text:span text:style-name="T294"><text:line-break/></text:span><text:span text:style-name="T295">CBQ (</text:span><text:span text:style-name="T296">Class Based Queueing</text:span><text:span text:style-name="T295">) es un algoritmo que </text:span><text:span text:style-name="T297">divide el ancho de banda</text:span><text:span text:style-name="T295"> entre varias colas o clases. </text:span></text:p>
            <text:p text:style-name="P6"><text:span text:style-name="T295">A cada cola se le </text:span><text:span text:style-name="T297">asigna un tráfico</text:span><text:span text:style-name="T295"> basándose en la dirección de origen o de destino, el número de puerto, protocolo, etcétera.</text:span></text:p>
            <text:p text:style-name="P6"><text:span text:style-name="T298">Las colas CBQ se ordenan de un modo </text:span><text:span text:style-name="T299">jerárquico</text:span><text:span text:style-name="T298">. En la parte superior de la jerarquía se encuentra la cola matriz, que define la cantidad total de ancho de banda.</text:span><text:span text:style-name="T300"><text:line-break/></text:span><text:span text:style-name="T298">La jerarquía se puede </text:span><text:span text:style-name="T299">expandir</text:span><text:span text:style-name="T298"> aún más definiendo colas dentro de otras colas.</text:span><text:span text:style-name="T300"><text:line-break/></text:span><text:span text:style-name="T295">Se puede configurar una cola para que </text:span><text:span text:style-name="T301">tome prestado</text:span><text:span text:style-name="T295"> ancho de banda de la cola de la que origina, si le sobra ancho de banda debido a que no está�siendo utilizado por otras colas derivadas.</text:span><text:span text:style-name="T300"><text:line-break/></text:span><text:span text:style-name="T302">CBQ asigna a cada cola un </text:span><text:span text:style-name="T299">nivel de prioridad</text:span><text:span text:style-name="T302">. Las colas con una prioridad más alta tendrán preferencia sobre las colas de prioridad más baja durante una congestión, ya que ambas colas comparten la misma matriz de origen (o sea, siempre que ambas colas se encuentren en la misma rama dentro de la jerarquía). Las colas con una misma prioridad se procesan del modo </text:span><text:span text:style-name="T303">round-robin</text:span><text:span text:style-name="T302">.</text:span></text:p>
            <text:p text:style-name="P22"><text:span text:style-name="T304">Ejemplo:</text:span><text:span text:style-name="T304"><text:tab/></text:span><text:span text:style-name="T305">Cola Matriz (2Mbps)</text:span><text:span text:style-name="T304"><text:line-break/></text:span><text:span text:style-name="T304"><text:tab/></text:span><text:span text:style-name="T304"><text:tab/></text:span><text:span text:style-name="T305">UsuarioA (1Mbps)</text:span><text:span text:style-name="T304"><text:line-break/></text:span><text:span text:style-name="T304"><text:tab/></text:span><text:span text:style-name="T304"><text:tab/></text:span><text:span text:style-name="T304"><text:tab/></text:span><text:span text:style-name="T305">ssh (50Kbps)</text:span><text:span text:style-name="T304"><text:line-break/></text:span><text:span text:style-name="T304"><text:tab/></text:span><text:span text:style-name="T304"><text:tab/></text:span><text:span text:style-name="T304"><text:tab/></text:span><text:span text:style-name="T305">tr</text:span><text:span text:style-name="T306">áfico</text:span><text:span text:style-name="T307"> masivo (950Kbps)</text:span><text:span text:style-name="T308"><text:line-break/></text:span><text:span text:style-name="T308"><text:tab/></text:span><text:span text:style-name="T308"><text:tab/></text:span><text:span text:style-name="T307">UsuarioB (1Mbps)</text:span><text:span text:style-name="T308"><text:line-break/></text:span><text:span text:style-name="T308"><text:tab/></text:span><text:span text:style-name="T308"><text:tab/></text:span><text:span text:style-name="T308"><text:tab/></text:span><text:span text:style-name="T307">audio (250Kbps)</text:span><text:span text:style-name="T308"><text:line-break/></text:span><text:span text:style-name="T308"><text:tab/></text:span><text:span text:style-name="T308"><text:tab/></text:span><text:span text:style-name="T308"><text:tab/></text:span><text:span text:style-name="T307">tráfico masivo (750Kbps)</text:span><text:span text:style-name="T308"><text:line-break/></text:span><text:span text:style-name="T308"><text:tab/></text:span><text:span text:style-name="T308"><text:tab/></text:span><text:span text:style-name="T308"><text:tab/></text:span><text:span text:style-name="T308"><text:tab/></text:span><text:span text:style-name="T307">http (100Kbps)</text:span><text:span text:style-name="T308"><text:line-break/></text:span><text:span text:style-name="T308"><text:tab/></text:span><text:span text:style-name="T308"><text:tab/></text:span><text:span text:style-name="T308"><text:tab/></text:span><text:span text:style-name="T308"><text:tab/></text:span><text:span text:style-name="T307">otro tráfico (650Kbps)</text:span><text:span text:style-name="T308"><text:line-break/></text:span><text:span text:style-name="T308"/></text:p>
          </draw:text-box>
        </draw:frame>
        <presentation:notes draw:style-name="dp2">
          <draw:page-thumbnail draw:style-name="gr1" draw:layer="layout" svg:width="13.705cm" svg:height="10.279cm" svg:x="3.647cm" svg:y="2.853cm" draw:page-number="23" presentation:class="page"/>
          <draw:frame presentation:style-name="pr9" draw:text-style-name="P21" draw:layer="layout" svg:width="14.517cm" svg:height="11.41cm" svg:x="3.249cm" svg:y="14.13cm" presentation:class="notes" presentation:placeholder="true">
            <draw:text-box/>
          </draw:frame>
        </presentation:notes>
      </draw:page>
      <draw:page draw:name="page24" draw:style-name="dp21" draw:master-page-name="prs-novelty" presentation:presentation-page-layout-name="AL2T1" presentation:use-footer-name="ftr1" presentation:use-date-time-name="dtd1">
        <draw:frame draw:style-name="gr7" draw:text-style-name="P29" draw:layer="layout" svg:width="24.5cm" svg:height="14cm" svg:x="1.5cm" svg:y="2.5cm">
          <draw:text-box>
            <text:p text:style-name="P29"><text:span text:style-name="T309">Colas Basadas en Prioridades</text:span></text:p>
            <text:p text:style-name="P30"><text:span text:style-name="T310">Las PRIQ (</text:span><text:span text:style-name="T311">Priority Queueing</text:span><text:span text:style-name="T310">) asignan </text:span><text:span text:style-name="T312">colas múltiples</text:span><text:span text:style-name="T310"> a una interfaz de red, y dan a cada cola un nivel de </text:span><text:span text:style-name="T312">prioridad único</text:span><text:span text:style-name="T310">. Una cola con un nivel de prioridad más alto se procesa </text:span><text:span text:style-name="T313">siempre</text:span><text:span text:style-name="T310"> antes que una cola con un nivel de prioridad más bajo.</text:span><text:span text:style-name="T314"><text:line-break/></text:span><text:span text:style-name="T315">La estructura de formación de colas en PRIQ </text:span><text:span text:style-name="T316">es estricta</text:span><text:span text:style-name="T315">, y no se pueden definir colas dentro de otras colas. Se define sólo la cola matriz, en la que se decide la cantidad total de ancho de banda disponible y, a partir de ahí <text:s/>las sub-colas <text:s/>se definen bajo la cola matriz. </text:span><text:span text:style-name="T310">Dentro de una cola cualquiera, los paquetes se procesan del </text:span><text:span text:style-name="T312">modo FIFO</text:span><text:span text:style-name="T310">.</text:span><text:span text:style-name="T314"><text:line-break/></text:span><text:span text:style-name="T315">Es importante tener en cuenta que cuando se usa PRIQ hay que planificar las colas con mucho cuidado. Debido a que PRIQ </text:span><text:span text:style-name="T317">siempre</text:span><text:span text:style-name="T318"> </text:span><text:span text:style-name="T315">procesa una cola de prioridad más alta antes que otra de prioridad más <text:s/>baja, es posible que una cola de alta prioridad sea la causa de que se retrasen, o incluso se lleguen a bloquear, paquetes en una cola de prioridad más baja si la cola de alta prioridad está�recibiendo un flujo constante.</text:span></text:p>
            <text:p text:style-name="P22"><text:span text:style-name="T319"><text:tab/></text:span><text:span text:style-name="T319">Ejemplo:</text:span><text:span text:style-name="T319"><text:tab/></text:span><text:span text:style-name="T320">Cola Matriz (2Mbps)</text:span><text:span text:style-name="T319"><text:line-break/></text:span><text:span text:style-name="T319"><text:tab/></text:span><text:span text:style-name="T319"><text:tab/></text:span><text:span text:style-name="T319"><text:tab/></text:span><text:span text:style-name="T319"><text:tab/></text:span><text:span text:style-name="T320">Cola A (prioridad 1)</text:span><text:span text:style-name="T319"><text:line-break/></text:span><text:span text:style-name="T319"><text:tab/></text:span><text:span text:style-name="T319"><text:tab/></text:span><text:span text:style-name="T319"><text:tab/></text:span><text:span text:style-name="T319"><text:tab/></text:span><text:span text:style-name="T320">Cola B (prioridad 2)</text:span><text:span text:style-name="T319"><text:line-break/></text:span><text:span text:style-name="T319"><text:tab/></text:span><text:span text:style-name="T319"><text:tab/></text:span><text:span text:style-name="T319"><text:tab/></text:span><text:span text:style-name="T319"><text:tab/></text:span><text:span text:style-name="T320">Cola C (prioridad 3)</text:span><text:span text:style-name="T319"><text:line-break/></text:span><text:span text:style-name="T319"/></text:p>
          </draw:text-box>
        </draw:frame>
        <presentation:notes draw:style-name="dp2">
          <draw:page-thumbnail draw:style-name="gr1" draw:layer="layout" svg:width="13.705cm" svg:height="10.279cm" svg:x="3.647cm" svg:y="2.853cm" draw:page-number="24" presentation:class="page"/>
          <draw:frame presentation:style-name="pr9" draw:text-style-name="P21" draw:layer="layout" svg:width="14.517cm" svg:height="11.41cm" svg:x="3.249cm" svg:y="14.13cm" presentation:class="notes" presentation:placeholder="true">
            <draw:text-box/>
          </draw:frame>
        </presentation:notes>
      </draw:page>
      <draw:page draw:name="page25" draw:style-name="dp21" draw:master-page-name="prs-novelty" presentation:presentation-page-layout-name="AL2T1" presentation:use-footer-name="ftr1" presentation:use-date-time-name="dtd1">
        <draw:frame draw:style-name="gr8" draw:text-style-name="P31" draw:layer="layout" svg:width="24.5cm" svg:height="17cm" svg:x="1.5cm" svg:y="1.5cm">
          <draw:text-box>
            <text:p text:style-name="P30"><text:span text:style-name="T321"/></text:p>
            <text:p text:style-name="P30"><text:span text:style-name="T322">Pronta Detección Aleatoria</text:span></text:p>
            <text:p text:style-name="P30"><text:span text:style-name="T158">RED (</text:span><text:span text:style-name="T323">Random Early Detection</text:span><text:span text:style-name="T158">) es un algoritmo que se utiliza para </text:span><text:span text:style-name="T164">evitar la congestión</text:span><text:span text:style-name="T158">. Su trabajo es evitar la congestión en la red, asegurándose de que la cola no se llene. Para ello calcula constantemente la longitud media (el tamaño) de la cola y la compara con dos umbrales o límites, un umbral mínimo y otro máximo. Si el tamaño medio de la cola se encuentra por debajo del umbral mínimo, entonces no se bloqueará ningún paquete. Si el tamaño medio se encuentra por encima del umbral máximo, entonces </text:span><text:span text:style-name="T162">todos</text:span><text:span text:style-name="T158"> los paquetes nuevos que lleguen serán bloqueados. Si el tamaño medio se encuentra entre los valores de los dos umbrales, entonces se bloquearán los paquetes de acuerdo con un cálculo de probabilidad obtenido a raíz del tamaño medio de la cola. En otras palabras, según se va aproximando el tamaño medio de la cola al umbral máximo, se va bloqueando un número cada vez mayor de paquetes.</text:span></text:p>
            <text:p text:style-name="P30"><text:span text:style-name="T324"><text:line-break/></text:span><text:span text:style-name="T325">Notificación Explícita de Congestión</text:span></text:p>
            <text:p text:style-name="P30"><text:span text:style-name="T326"><text:line-break/></text:span><text:span text:style-name="T327">ECN (</text:span><text:span text:style-name="T328">Explicit Congestion Notification</text:span><text:span text:style-name="T327">) funciona en conjunción con RED para notificar a dos anfitriones que se comuniquen a través de la red sobre cualquier congestión existente en el camino de la comunicación. Para ello permite que RED active un indicador en la cabecera del paquete, en lugar de bloquear el paquete. Si el anfitrión remitente tiene soporte para ECN, entonces puede leer este indicador y moderar el ritmo del tráfico de su red en consecuencia.</text:span><text:span text:style-name="T329"><text:line-break/></text:span><text:span text:style-name="T329"/></text:p>
          </draw:text-box>
        </draw:frame>
        <presentation:notes draw:style-name="dp2">
          <draw:page-thumbnail draw:style-name="gr1" draw:layer="layout" svg:width="13.705cm" svg:height="10.279cm" svg:x="3.647cm" svg:y="2.853cm" draw:page-number="25" presentation:class="page"/>
          <draw:frame presentation:style-name="pr9" draw:text-style-name="P21" draw:layer="layout" svg:width="14.517cm" svg:height="11.41cm" svg:x="3.249cm" svg:y="14.13cm" presentation:class="notes" presentation:placeholder="true">
            <draw:text-box/>
          </draw:frame>
        </presentation:notes>
      </draw:page>
      <draw:page draw:name="page26" draw:style-name="dp21" draw:master-page-name="prs-novelty" presentation:presentation-page-layout-name="AL2T1" presentation:use-footer-name="ftr1" presentation:use-date-time-name="dtd1">
        <draw:frame draw:style-name="gr9" draw:text-style-name="P6" draw:layer="layout" svg:width="24.5cm" svg:height="1.025cm" svg:x="1.5cm" svg:y="1.5cm">
          <draw:text-box>
            <text:p text:style-name="P6"/>
          </draw:text-box>
        </draw:frame>
        <draw:frame draw:style-name="gr2" draw:text-style-name="P6" draw:layer="layout" svg:width="24.5cm" svg:height="17.429cm" svg:x="1.5cm" svg:y="1.5cm">
          <draw:text-box>
            <text:p text:style-name="P22"><text:span text:style-name="T330">Configuración de la Formación de Colas</text:span></text:p>
            <text:p text:style-name="P22"><text:span text:style-name="T331">La formación de colas se configura en </text:span><text:span text:style-name="T332">pf.conf</text:span><text:span text:style-name="T331">. Existen dos tipos de directivas:</text:span><text:span text:style-name="T333"><text:line-break/></text:span><text:span text:style-name="T333"><text:tab/></text:span><text:span text:style-name="T272">altq on</text:span><text:span text:style-name="T331"> - activa las colas en un interfaz, el </text:span><text:span text:style-name="T334">scheduler</text:span><text:span text:style-name="T331"> que se usará, y crea la cola matriz</text:span><text:span text:style-name="T333"><text:line-break/></text:span><text:span text:style-name="T333"><text:tab/></text:span><text:span text:style-name="T272">queue</text:span><text:span text:style-name="T331"> - define las propiedades de una cola derivada</text:span><text:span text:style-name="T333"><text:line-break/></text:span><text:span text:style-name="T333"/></text:p>
            <text:p text:style-name="P22"><text:span text:style-name="T331">La sintaxis para la directiva </text:span><text:span text:style-name="T272">altq on</text:span><text:span text:style-name="T331"> es:</text:span><text:span text:style-name="T333"><text:line-break/></text:span><text:span text:style-name="T333"> <text:s text:c="4"/></text:span><text:span text:style-name="T335">altq on</text:span><text:span text:style-name="T336"> </text:span><text:span text:style-name="T337">interface scheduler</text:span><text:span text:style-name="T336"> </text:span><text:span text:style-name="T335">bandwidth</text:span><text:span text:style-name="T336"> </text:span><text:span text:style-name="T337">bw</text:span><text:span text:style-name="T336"> </text:span><text:span text:style-name="T335">qlimit</text:span><text:span text:style-name="T336"> </text:span><text:span text:style-name="T337">qlim</text:span><text:span text:style-name="T336"> </text:span><text:span text:style-name="T335">tbrsize</text:span><text:span text:style-name="T336"> </text:span><text:span text:style-name="T337">size</text:span><text:span text:style-name="T336"> </text:span><text:span text:style-name="T335">queue</text:span><text:span text:style-name="T336"> {</text:span><text:span text:style-name="T337">queue_list</text:span><text:span text:style-name="T336">}</text:span><text:span text:style-name="T337"><text:line-break/></text:span><text:span text:style-name="T277">interface</text:span><text:span text:style-name="T331"> - la interfaz de red en la que se vaya a activar la formación de colas.</text:span><text:span text:style-name="T333"><text:line-break/></text:span><text:span text:style-name="T338">scheduler</text:span><text:span text:style-name="T339"> </text:span><text:span text:style-name="T331">- el </text:span><text:span text:style-name="T334">scheduler</text:span><text:span text:style-name="T331"> que se usará para la formación de colas. Los valores que acepta son </text:span><text:span text:style-name="T272">cbq</text:span><text:span text:style-name="T331"> y </text:span><text:span text:style-name="T272">priq</text:span><text:span text:style-name="T331">. Sólo se puede activar un </text:span><text:span text:style-name="T334">scheduler</text:span><text:span text:style-name="T331"> en una interfaz al mismo tiempo.</text:span><text:span text:style-name="T333"><text:line-break/></text:span><text:span text:style-name="T338">bw</text:span><text:span text:style-name="T331"> - la cantidad total de ancho de banda disponible para el </text:span><text:span text:style-name="T334">scheduler</text:span><text:span text:style-name="T331">. Se puede especificar como un valor absoluto usando los sufijos </text:span><text:span text:style-name="T340">b</text:span><text:span text:style-name="T331">, </text:span><text:span text:style-name="T340">Kb</text:span><text:span text:style-name="T331">, </text:span><text:span text:style-name="T340">Mb</text:span><text:span text:style-name="T331"> y </text:span><text:span text:style-name="T340">Gb</text:span><text:span text:style-name="T331"> para representar bits, kilobits, megabits, y gigabits por segundo respectivamente, o como porcentaje del ancho de banda de </text:span><text:span text:style-name="T333">interface</text:span><text:span text:style-name="T331">.</text:span><text:span text:style-name="T333"><text:line-break/></text:span><text:span text:style-name="T338">qlim</text:span><text:span text:style-name="T339"> </text:span><text:span text:style-name="T331">- el número máximo de paquetes que puede contener la cola. Este parámetro es opcional, y la configuración predeterminada es de 50.</text:span><text:span text:style-name="T333"><text:line-break/></text:span><text:span text:style-name="T338">size</text:span><text:span text:style-name="T331"> - el tamaño del regulador de prueba <text:s/>en bytes. Si no se especifica, el tamaño se configurará basándose en el ancho de banda de </text:span><text:span text:style-name="T333">interface</text:span><text:span text:style-name="T331">.</text:span><text:span text:style-name="T333"><text:line-break/></text:span><text:span text:style-name="T338">queue_list</text:span><text:span text:style-name="T331"> - una lista de las colas derivadas que se crearán bajo la cola matriz.</text:span><text:span text:style-name="T333"><text:line-break/></text:span><text:span text:style-name="T331">Por ejemplo:</text:span><text:span text:style-name="T333"><text:line-break/></text:span><text:span text:style-name="T333"><text:tab/></text:span><text:span text:style-name="T341">altq on fxp0 cbq bandwidth 2Mb queue { std, ssh, ftp }</text:span><text:span text:style-name="T333"><text:line-break/></text:span><text:span text:style-name="T331">activa CBQ en la interfaz </text:span><text:span text:style-name="T340">fxp0</text:span><text:span text:style-name="T331">. El ancho de banda total disponible está configurado en 2Mbps. Se han definido tres colas derivadas: </text:span><text:span text:style-name="T340">std</text:span><text:span text:style-name="T331">, </text:span><text:span text:style-name="T340">ssh</text:span><text:span text:style-name="T331"> y </text:span><text:span text:style-name="T340">ftp</text:span><text:span text:style-name="T331">.</text:span><text:span text:style-name="T333"><text:line-break/></text:span><text:span text:style-name="T333"/></text:p>
          </draw:text-box>
        </draw:frame>
        <presentation:notes draw:style-name="dp2">
          <draw:page-thumbnail draw:style-name="gr1" draw:layer="layout" svg:width="13.705cm" svg:height="10.279cm" svg:x="3.647cm" svg:y="2.853cm" draw:page-number="26" presentation:class="page"/>
          <draw:frame presentation:style-name="pr9" draw:text-style-name="P21" draw:layer="layout" svg:width="14.517cm" svg:height="11.41cm" svg:x="3.249cm" svg:y="14.13cm" presentation:class="notes" presentation:placeholder="true">
            <draw:text-box/>
          </draw:frame>
        </presentation:notes>
      </draw:page>
      <draw:page draw:name="page27" draw:style-name="dp21" draw:master-page-name="prs-novelty" presentation:presentation-page-layout-name="AL2T1" presentation:use-footer-name="ftr1" presentation:use-date-time-name="dtd1">
        <draw:frame draw:style-name="gr2" draw:text-style-name="P32" draw:layer="layout" svg:width="24.5cm" svg:height="18.745cm" svg:x="1.5cm" svg:y="1.5cm">
          <draw:text-box>
            <text:p text:style-name="P22"><text:span text:style-name="T210">La sintaxis para la directiva </text:span><text:span text:style-name="T272">queue</text:span><text:span text:style-name="T210"> es:</text:span><text:span text:style-name="T271"><text:line-break/></text:span><text:span text:style-name="T271"><text:tab/></text:span><text:span text:style-name="T276"> </text:span><text:span text:style-name="T272">queue</text:span><text:span text:style-name="T276"> </text:span><text:span text:style-name="T278">name</text:span><text:span text:style-name="T276"> [</text:span><text:span text:style-name="T272">on</text:span><text:span text:style-name="T276"> </text:span><text:span text:style-name="T278">interface</text:span><text:span text:style-name="T276">] </text:span><text:span text:style-name="T272">bandwidth</text:span><text:span text:style-name="T276"> </text:span><text:span text:style-name="T278">bw</text:span><text:span text:style-name="T276"> [</text:span><text:span text:style-name="T272">priority</text:span><text:span text:style-name="T276"> </text:span><text:span text:style-name="T278">pri</text:span><text:span text:style-name="T276">] [</text:span><text:span text:style-name="T272">qlimit</text:span><text:span text:style-name="T276"> </text:span><text:span text:style-name="T278">qlim</text:span><text:span text:style-name="T276">] \</text:span><text:span text:style-name="T276"><text:line-break/></text:span><text:span text:style-name="T276"><text:tab/></text:span><text:span text:style-name="T276"><text:tab/></text:span><text:span text:style-name="T276"><text:tab/></text:span><text:span text:style-name="T278">scheduler</text:span><text:span text:style-name="T276"> ( </text:span><text:span text:style-name="T278">sched_options</text:span><text:span text:style-name="T276"> ) { </text:span><text:span text:style-name="T278">queue_list</text:span><text:span text:style-name="T276"> }</text:span><text:span text:style-name="T342"><text:line-break/></text:span><text:span text:style-name="T277">name</text:span><text:span text:style-name="T210"> - el nombre de la cola. <text:s/>Los nombres de las colas no deben exceder los 15 caracteres.</text:span><text:span text:style-name="T271"><text:line-break/></text:span><text:span text:style-name="T338">interface</text:span><text:span text:style-name="T343"> </text:span><text:span text:style-name="T210">- la interfaz de red en la que la cola es válida.</text:span><text:span text:style-name="T271"><text:line-break/></text:span><text:span text:style-name="T338">bw</text:span><text:span text:style-name="T210"> - la cantidad total de ancho de banda disponible para la cola. Este parámetro sólo aplicable con el </text:span><text:span text:style-name="T212">scheduler</text:span><text:span text:style-name="T210"> </text:span><text:span text:style-name="T276">cbq</text:span><text:span text:style-name="T210">.</text:span><text:span text:style-name="T271"><text:line-break/></text:span><text:span text:style-name="T338">pri</text:span><text:span text:style-name="T210"> - la prioridad de la cola. Para </text:span><text:span text:style-name="T272">cbq</text:span><text:span text:style-name="T210"> el rango de prioridad va de </text:span><text:span text:style-name="T214">0 a 7</text:span><text:span text:style-name="T210">, y para </text:span><text:span text:style-name="T272">priq</text:span><text:span text:style-name="T210"> el rango va de </text:span><text:span text:style-name="T214">0 a 15</text:span><text:span text:style-name="T210">. La prioridad 0 es la más baja. Si no se especifica, se usará un valor predeterminado de 1.</text:span><text:span text:style-name="T271"><text:line-break/></text:span><text:span text:style-name="T338">qlim</text:span><text:span text:style-name="T343"> </text:span><text:span text:style-name="T210">- el número máximo de paquetes que puede contener la cola. Por defecto se usará un valor predeterminado de 50.</text:span><text:span text:style-name="T271"><text:line-break/></text:span><text:span text:style-name="T338">scheduler</text:span><text:span text:style-name="T343"> </text:span><text:span text:style-name="T210">- el </text:span><text:span text:style-name="T212">scheduler</text:span><text:span text:style-name="T210"> que se utilice, ya sea </text:span><text:span text:style-name="T276">cbq</text:span><text:span text:style-name="T210"> o </text:span><text:span text:style-name="T276">priq</text:span><text:span text:style-name="T210">. Debe ser el mismo que para la cola matriz.</text:span><text:span text:style-name="T271"><text:line-break/></text:span><text:span text:style-name="T338">sched_options</text:span><text:span text:style-name="T343"> </text:span><text:span text:style-name="T210">- opciones adicionales que se pueden pasar al </text:span><text:span text:style-name="T212">scheduler</text:span><text:span text:style-name="T210"> para controlar su comportamiento: </text:span><text:span text:style-name="T271"><text:line-break/></text:span><text:span text:style-name="T271"><text:tab/></text:span><text:span text:style-name="T272">default</text:span><text:span text:style-name="T210"> - define una cola predeterminada a la que irán todos los paquetes que no coincidan con ninguna otra cola. Es necesaria la definición de al menos una cola predeterminada.</text:span><text:span text:style-name="T271"><text:line-break/></text:span><text:span text:style-name="T271"><text:tab/></text:span><text:span text:style-name="T272">red</text:span><text:span text:style-name="T210"> - activa RED en esta cola.</text:span><text:span text:style-name="T271"><text:line-break/></text:span><text:span text:style-name="T271"><text:tab/></text:span><text:span text:style-name="T272">rio</text:span><text:span text:style-name="T210"> - activa RED con IN/OUT. En este modo, RED mantendrá tamaños medios de cola múltiples y valores de umbrales múltiples, uno por cada nivel de Calidad de Servicio de IP (</text:span><text:span text:style-name="T212">IP Quality of Service</text:span><text:span text:style-name="T210">).</text:span><text:span text:style-name="T271"><text:line-break/></text:span><text:span text:style-name="T271"><text:tab/></text:span><text:span text:style-name="T272">ecn</text:span><text:span text:style-name="T210"> - activa ECN en esta cola. </text:span><text:span text:style-name="T276">ecn</text:span><text:span text:style-name="T210"> implica </text:span><text:span text:style-name="T276">red</text:span><text:span text:style-name="T210">.</text:span><text:span text:style-name="T271"><text:line-break/></text:span><text:span text:style-name="T271"><text:tab/></text:span><text:span text:style-name="T272">borrow</text:span><text:span text:style-name="T210"> - la cola puede tomar ancho de banda prestado de su cola matriz. Esto sólo se aplica al </text:span><text:span text:style-name="T212">scheduler</text:span><text:span text:style-name="T210"> </text:span><text:span text:style-name="T276">cbq</text:span><text:span text:style-name="T210">.</text:span><text:span text:style-name="T271"><text:line-break/></text:span><text:span text:style-name="T338">queue_list</text:span><text:span text:style-name="T343"> </text:span><text:span text:style-name="T210">- una lista de colas derivadas que se crearán bajo esta cola. Sólo aplicable cuando se usa el </text:span><text:span text:style-name="T212">scheduler</text:span><text:span text:style-name="T210"> </text:span><text:span text:style-name="T276">cbq</text:span><text:span text:style-name="T210">.</text:span><text:span text:style-name="T271"><text:line-break/></text:span><text:span text:style-name="T210">Continuando con el ejemplo anterior:</text:span><text:span text:style-name="T271"><text:line-break/></text:span><text:span text:style-name="T271"><text:tab/></text:span><text:span text:style-name="T276">queue std bandwidth 50% cbq(default)</text:span><text:span text:style-name="T276"><text:line-break/></text:span><text:span text:style-name="T276"><text:tab/></text:span><text:span text:style-name="T276">queue ssh { ssh_login, ssh_bulk }</text:span><text:span text:style-name="T276"><text:line-break/></text:span><text:span text:style-name="T276"><text:tab/></text:span><text:span text:style-name="T276">queue ssh_login priority 4 cbq(ecn)</text:span><text:span text:style-name="T276"><text:line-break/></text:span><text:span text:style-name="T276"><text:tab/></text:span><text:span text:style-name="T276">queue ssh_bulk cbq(ecn)</text:span><text:span text:style-name="T276"><text:line-break/></text:span><text:span text:style-name="T276"><text:tab/></text:span><text:span text:style-name="T276">queue ftp bandwidth 500Kb priority 3 cbq(borrow red)</text:span><text:span text:style-name="T271"><text:line-break/></text:span><text:span text:style-name="T271"/></text:p>
          </draw:text-box>
        </draw:frame>
        <presentation:notes draw:style-name="dp2">
          <draw:page-thumbnail draw:style-name="gr1" draw:layer="layout" svg:width="13.705cm" svg:height="10.279cm" svg:x="3.647cm" svg:y="2.853cm" draw:page-number="27" presentation:class="page"/>
          <draw:frame presentation:style-name="pr9" draw:text-style-name="P21" draw:layer="layout" svg:width="14.517cm" svg:height="11.41cm" svg:x="3.249cm" svg:y="14.13cm" presentation:class="notes" presentation:placeholder="true">
            <draw:text-box/>
          </draw:frame>
        </presentation:notes>
      </draw:page>
      <draw:page draw:name="page28" draw:style-name="dp21" draw:master-page-name="prs-novelty" presentation:presentation-page-layout-name="AL2T1" presentation:use-footer-name="ftr1" presentation:use-date-time-name="dtd1">
        <draw:frame draw:style-name="gr2" draw:text-style-name="P6" draw:layer="layout" svg:width="24.5cm" svg:height="15.792cm" svg:x="1.5cm" svg:y="1.5cm">
          <draw:text-box>
            <text:p text:style-name="P6"><text:span text:style-name="T344">Ejemplo #1: Red Particular, Pequeña</text:span><text:span text:style-name="T345"><text:line-break/></text:span><text:span text:style-name="T345"/></text:p>
            <text:p text:style-name="P6"><text:span text:style-name="T345"/></text:p>
            <text:p text:style-name="P6"><text:span text:style-name="T346"><text:s/></text:span><text:span text:style-name="T347"><text:s text:c="4"/></text:span><text:span text:style-name="T347">[ Alice ] <text:s text:c="3"/>[ Charlie ]</text:span><text:span text:style-name="T348"><text:line-break/></text:span><text:span text:style-name="T347"> <text:s text:c="7"/>| <text:s text:c="12"/>| <text:s text:c="29"/>ADSL</text:span><text:span text:style-name="T349"><text:line-break/></text:span><text:span text:style-name="T347"> <text:s text:c="4"/>---+-----+-------+------ dc0 [ OpenBSD ] fxp0 -------- ( Internet )</text:span><text:span text:style-name="T349"><text:line-break/></text:span><text:span text:style-name="T347"> <text:s text:c="14"/>|</text:span><text:span text:style-name="T350"><text:line-break/></text:span><text:span text:style-name="T347"> <text:s text:c="10"/>[ Bob ]</text:span><text:span text:style-name="T351"><text:line-break/></text:span><text:span text:style-name="T351"/></text:p>
            <text:p text:style-name="P6"><text:span text:style-name="T351"/></text:p>
            <text:p text:style-name="P6"><text:span text:style-name="T352">En este ejemplo se está usando OpenBSD como pasarela de Internet para una red pequeña casera con tres estaciones de trabajo. La pasarela está realizando filtrado de paquetes y tareas de NAT. La conexión a Internet es a través de una línea ADSL con una velocidad de 2Mbps de descarga y 640Kbps de carga.</text:span><text:span text:style-name="T353"><text:line-break/></text:span><text:span text:style-name="T353"/></text:p>
            <text:p text:style-name="P6"><text:span text:style-name="T352">La polít</text:span><text:span text:style-name="T124">ica de formación <text:s/>de colas para esta red es:</text:span><text:span text:style-name="T354"><text:line-break/></text:span><text:span text:style-name="T354">1) </text:span><text:span text:style-name="T355">Reservar 80Kbps de ancho de banda de descarga para Bob, para que pueda jugar con su juegos en Internet sin retrasos ocasionados por las descargas de Alice o Charlie. </text:span></text:p>
            <text:p text:style-name="P6"><text:span text:style-name="T355">2) <text:s text:c="2"/>Permitir que Bob use más</text:span><text:span text:style-name="T356"> </text:span><text:span text:style-name="T357">de 80Kbps cuando se encuentren disponibles.</text:span><text:span text:style-name="T354"><text:line-break/></text:span><text:span text:style-name="T354">3) </text:span><text:span text:style-name="T355">El tráf</text:span><text:span text:style-name="T357">ico de SSH y de mensajería instantánea tendrá�una prioridad más alta que el tráico regular.</text:span><text:span text:style-name="T354"><text:line-break/></text:span><text:span text:style-name="T354">4) </text:span><text:span text:style-name="T355">Los requerimientos y respuestas de DNS tendrán</text:span><text:span text:style-name="T356"> </text:span><text:span text:style-name="T357">la segunda prioridad más</text:span><text:span text:style-name="T356"> </text:span><text:span text:style-name="T357">alta.</text:span><text:span text:style-name="T354"><text:line-break/></text:span><text:span text:style-name="T354">5) </text:span><text:span text:style-name="T355">Los paquetes salientes de TCP ACK tendrán</text:span><text:span text:style-name="T356"> </text:span><text:span text:style-name="T357">una prioridad más</text:span><text:span text:style-name="T356"> </text:span><text:span text:style-name="T357">alta que el resto del trafico saliente.</text:span><text:span text:style-name="T358"><text:line-break/></text:span><text:span text:style-name="T358"/></text:p>
          </draw:text-box>
        </draw:frame>
        <presentation:notes draw:style-name="dp2">
          <draw:page-thumbnail draw:style-name="gr1" draw:layer="layout" svg:width="13.705cm" svg:height="10.279cm" svg:x="3.647cm" svg:y="2.853cm" draw:page-number="28" presentation:class="page"/>
          <draw:frame presentation:style-name="pr9" draw:text-style-name="P21" draw:layer="layout" svg:width="14.517cm" svg:height="11.41cm" svg:x="3.249cm" svg:y="14.13cm" presentation:class="notes" presentation:placeholder="true">
            <draw:text-box/>
          </draw:frame>
        </presentation:notes>
      </draw:page>
      <draw:page draw:name="page29" draw:style-name="dp21" draw:master-page-name="prs-novelty" presentation:presentation-page-layout-name="AL2T1" presentation:use-footer-name="ftr1" presentation:use-date-time-name="dtd1">
        <draw:frame draw:style-name="gr2" draw:text-style-name="P33" draw:layer="layout" svg:width="18.5cm" svg:height="16.6cm" svg:x="4.5cm" svg:y="1.9cm">
          <draw:text-box>
            <text:p text:style-name="P22"><text:span text:style-name="T359"># activar la formación de colas en la interfaz externa para controlar</text:span><text:span text:style-name="T360"><text:line-break/></text:span><text:span text:style-name="T359"># el tráfico que sale hacia Internet; <text:s/>usar el </text:span><text:span text:style-name="T361">scheduler</text:span><text:span text:style-name="T359"> priq para</text:span><text:span text:style-name="T360"><text:line-break/></text:span><text:span text:style-name="T359"># controlar sólo las prioridades; configurar el ancho de banda con</text:span><text:span text:style-name="T360"><text:line-break/></text:span><text:span text:style-name="T359"># un valor de 610Kbps para obtener el mejor rendimiento de la cola TCP ACK.</text:span><text:span text:style-name="T360"><text:line-break/></text:span><text:span text:style-name="T359">altq on fxp0 priq bandwidth 610Kb queue { std_out, ssh_im_out, dns_out, tcp_ack_out }</text:span><text:span text:style-name="T360"><text:line-break/></text:span><text:span text:style-name="T360"/></text:p>
            <text:p text:style-name="P22"><text:span text:style-name="T359"># definir los parámetros para las colas derivadas.</text:span><text:span text:style-name="T360"><text:line-break/></text:span><text:span text:style-name="T359"># std_out <text:s text:c="5"/>- la cola estándar; el tráfico de cualquier regla de</text:span><text:span text:style-name="T360"><text:line-break/></text:span><text:span text:style-name="T359"># <text:s text:c="15"/>filtrado que no especifique de forma explícita una</text:span><text:span text:style-name="T360"><text:line-break/></text:span><text:span text:style-name="T359"># <text:s text:c="15"/>cola sería añadido a esta cola.</text:span><text:span text:style-name="T360"><text:line-break/></text:span><text:span text:style-name="T359"># ssh_im_out <text:s text:c="2"/>- tráfico interactivo de SSH y varios mensajes instantáneos.</text:span><text:span text:style-name="T360"><text:line-break/></text:span><text:span text:style-name="T359"># dns_out <text:s text:c="5"/>- requerimientos de DNS.</text:span><text:span text:style-name="T360"><text:line-break/></text:span><text:span text:style-name="T359"># tcp_ack_out <text:s/>- paquetes TCP ACK sin carga útil de datos.</text:span><text:span text:style-name="T360"> </text:span><text:span text:style-name="T360"><text:line-break/></text:span><text:span text:style-name="T360"><text:line-break/></text:span><text:span text:style-name="T362">queue std_out <text:s text:c="8"/>priq(default)</text:span><text:span text:style-name="T360"><text:line-break/></text:span><text:span text:style-name="T362">queue ssh_im_out <text:s/>priority 6 priq(red)</text:span><text:span text:style-name="T360"><text:line-break/></text:span><text:span text:style-name="T362">queue dns_out <text:s text:c="7"/>priority 5</text:span><text:span text:style-name="T360"><text:line-break/></text:span><text:span text:style-name="T362">queue tcp_ack_out priority 4</text:span><text:span text:style-name="T363"> </text:span><text:span text:style-name="T363"><text:line-break/></text:span><text:span text:style-name="T363"><text:line-break/></text:span><text:span text:style-name="T362"># activar la formación de colas en la interfaz interna para controlar</text:span><text:span text:style-name="T360"><text:line-break/></text:span><text:span text:style-name="T362"># el tr</text:span><text:span text:style-name="T364">áf</text:span><text:span text:style-name="T365">ico entrante procedente de Internet; <text:s/>usar el </text:span><text:span text:style-name="T366">scheduler</text:span><text:span text:style-name="T363"><text:line-break/></text:span><text:span text:style-name="T362"># cbq para controlar el ancho de banda; <text:s/>el ancho de banda máximo</text:span><text:span text:style-name="T360"><text:line-break/></text:span><text:span text:style-name="T362"># es de 2Mbps.</text:span><text:span text:style-name="T360"><text:line-break/></text:span><text:span text:style-name="T362">altq on dc0 cbq bandwidth 2Mb queue { std_in, ssh_im_in, dns_in, bob_in }</text:span></text:p>
          </draw:text-box>
        </draw:frame>
        <presentation:notes draw:style-name="dp2">
          <draw:page-thumbnail draw:style-name="gr1" draw:layer="layout" svg:width="13.705cm" svg:height="10.279cm" svg:x="3.647cm" svg:y="2.853cm" draw:page-number="29" presentation:class="page"/>
          <draw:frame presentation:style-name="pr9" draw:text-style-name="P21" draw:layer="layout" svg:width="14.517cm" svg:height="11.41cm" svg:x="3.249cm" svg:y="14.13cm" presentation:class="notes" presentation:placeholder="true">
            <draw:text-box/>
          </draw:frame>
        </presentation:notes>
      </draw:page>
      <draw:page draw:name="page30" draw:style-name="dp21" draw:master-page-name="prs-novelty" presentation:presentation-page-layout-name="AL2T1" presentation:use-footer-name="ftr1" presentation:use-date-time-name="dtd1">
        <draw:frame draw:style-name="gr10" draw:text-style-name="P34" draw:layer="layout" svg:width="18.5cm" svg:height="16.639cm" svg:x="4.5cm" svg:y="2cm">
          <draw:text-box>
            <text:p text:style-name="P22"><text:span text:style-name="T367"># definir los par</text:span><text:span text:style-name="T368">ám</text:span><text:span text:style-name="T367">etros para las colas derivadas.</text:span><text:span text:style-name="T369"><text:line-break/></text:span><text:span text:style-name="T370"># std_in <text:s text:c="5"/>- la cola están</text:span><text:span text:style-name="T367">dar; el tráfico de cualquier regla de</text:span><text:span text:style-name="T369"><text:line-break/></text:span><text:span text:style-name="T370"># <text:s text:c="14"/>filtrado por debajo que no especifique de forma expl</text:span><text:span text:style-name="T371">íc</text:span><text:span text:style-name="T367">ita</text:span><text:span text:style-name="T369"><text:line-break/></text:span><text:span text:style-name="T370"># <text:s text:c="14"/>una cola sería añadido a esta cola.</text:span><text:span text:style-name="T369"><text:line-break/></text:span><text:span text:style-name="T370"># ssh_im_in <text:s text:c="2"/>- tr</text:span><text:span text:style-name="T371">áf</text:span><text:span text:style-name="T367">ico interactivo de SSH y varios mensajes instant</text:span><text:span text:style-name="T368">án</text:span><text:span text:style-name="T367">eos.</text:span><text:span text:style-name="T369"><text:line-break/></text:span><text:span text:style-name="T370"># dns_in <text:s text:c="5"/>- respuestas de DNS.</text:span><text:span text:style-name="T369"><text:line-break/></text:span><text:span text:style-name="T370"># bob_in <text:s text:c="5"/>- ancho de banda reservado para la estación de Bob;</text:span><text:span text:style-name="T369"><text:line-break/></text:span><text:span text:style-name="T370"># <text:s text:c="14"/>permitirle que tome prestado.</text:span><text:span text:style-name="T369"><text:line-break/></text:span><text:span text:style-name="T370">queue std_in <text:s text:c="3"/>cbq(default)</text:span><text:span text:style-name="T369"><text:line-break/></text:span><text:span text:style-name="T370">queue ssh_im_in priority 5</text:span><text:span text:style-name="T369"><text:line-break/></text:span><text:span text:style-name="T370">queue dns_in <text:s text:c="3"/>priority 4</text:span><text:span text:style-name="T369"><text:line-break/></text:span><text:span text:style-name="T370">queue bob_in <text:s text:c="3"/>bandwidth 80Kb cbq(borrow)</text:span></text:p>
            <text:p text:style-name="P22"><text:span text:style-name="T369"><text:line-break/></text:span><text:span text:style-name="T370"># ... en la sección de filtrado de pf.conf</text:span><text:span text:style-name="T369"><text:line-break/></text:span><text:span text:style-name="T370">alice <text:s text:c="8"/>= "192.168.0.2"</text:span><text:span text:style-name="T369"><text:line-break/></text:span><text:span text:style-name="T370">bob <text:s text:c="10"/>= "192.168.0.3"</text:span><text:span text:style-name="T369"><text:line-break/></text:span><text:span text:style-name="T370">charlie <text:s text:c="6"/>= "192.168.0.4"</text:span><text:span text:style-name="T369"><text:line-break/></text:span><text:span text:style-name="T370">local_net <text:s text:c="4"/>= "192.168.0.0/24"</text:span><text:span text:style-name="T369"><text:line-break/></text:span><text:span text:style-name="T370">ssh_ports <text:s text:c="4"/>= "{ 22 2022 }"</text:span><text:span text:style-name="T369"><text:line-break/></text:span><text:span text:style-name="T370">im_ports <text:s text:c="5"/>= "{ 1863 5190 5222 }"</text:span><text:span text:style-name="T372"> </text:span><text:span text:style-name="T372"><text:line-break/></text:span><text:span text:style-name="T372"/></text:p>
          </draw:text-box>
        </draw:frame>
        <presentation:notes draw:style-name="dp2">
          <draw:page-thumbnail draw:style-name="gr1" draw:layer="layout" svg:width="13.705cm" svg:height="10.279cm" svg:x="3.647cm" svg:y="2.853cm" draw:page-number="30" presentation:class="page"/>
          <draw:frame presentation:style-name="pr9" draw:text-style-name="P21" draw:layer="layout" svg:width="14.517cm" svg:height="11.41cm" svg:x="3.249cm" svg:y="14.13cm" presentation:class="notes" presentation:placeholder="true">
            <draw:text-box/>
          </draw:frame>
        </presentation:notes>
      </draw:page>
      <draw:page draw:name="page31" draw:style-name="dp21" draw:master-page-name="prs-novelty" presentation:presentation-page-layout-name="AL2T1" presentation:use-footer-name="ftr1" presentation:use-date-time-name="dtd1">
        <draw:frame draw:style-name="gr2" draw:text-style-name="P35" draw:layer="layout" svg:width="23cm" svg:height="16.444cm" svg:x="2.5cm" svg:y="2.056cm">
          <draw:text-box>
            <text:p text:style-name="P22"><text:span text:style-name="T373"># reglas de filtrado para fxp0 entrante</text:span><text:span text:style-name="T374"><text:line-break/></text:span><text:span text:style-name="T373">block in on fxp0 all</text:span><text:span text:style-name="T374"><text:line-break/></text:span><text:span text:style-name="T373"># reglas de filtrado para fxp0 saliente</text:span><text:span text:style-name="T374"><text:line-break/></text:span><text:span text:style-name="T373">block out on fxp0 all</text:span><text:span text:style-name="T374"><text:line-break/></text:span><text:span text:style-name="T373">pass <text:s/>out on fxp0 inet proto tcp from (fxp0) to any flags S/SA keep state queue(std_out, tcp_ack_out)</text:span><text:span text:style-name="T374"><text:line-break/></text:span><text:span text:style-name="T373">pass <text:s/>out on fxp0 inet proto { udp icmp } from (fxp0) to any keep state</text:span><text:span text:style-name="T374"><text:line-break/></text:span><text:span text:style-name="T373">pass <text:s/>out on fxp0 inet proto { tcp udp } from (fxp0) to any port domain keep state queue dns_out</text:span><text:span text:style-name="T374"><text:line-break/></text:span><text:span text:style-name="T373">pass <text:s/>out on fxp0 inet proto tcp from (fxp0) to any port $ssh_ports flags S/SA keep state queue(std_out, ssh_im_out)</text:span><text:span text:style-name="T374"><text:line-break/></text:span><text:span text:style-name="T373">pass <text:s/>out on fxp0 inet proto tcp from (fxp0) to any port $im_ports \</text:span><text:span text:style-name="T374"><text:line-break/></text:span><text:span text:style-name="T374"> <text:s text:c="19"/></text:span><text:span text:style-name="T373"><text:s text:c="4"/>flags S/SA keep state queue(ssh_im_out, tcp_ack_out)</text:span><text:span text:style-name="T374"><text:line-break/></text:span><text:span text:style-name="T373"># reglas de filtrado para dc0 entrante</text:span><text:span text:style-name="T374"><text:line-break/></text:span><text:span text:style-name="T373">block in on dc0 all</text:span><text:span text:style-name="T374"><text:line-break/></text:span><text:span text:style-name="T373">pass <text:s/>in on dc0 from $local_net</text:span><text:span text:style-name="T374"><text:line-break/></text:span><text:span text:style-name="T373"># reglas de filtrado para dc0 saliente</text:span><text:span text:style-name="T374"><text:line-break/></text:span><text:span text:style-name="T373">block out on dc0 all</text:span><text:span text:style-name="T374"><text:line-break/></text:span><text:span text:style-name="T373">pass <text:s/>out on dc0 from any to $local_net</text:span><text:span text:style-name="T374"><text:line-break/></text:span><text:span text:style-name="T373">pass <text:s/>out on dc0 proto { tcp udp } from any port domain to $local_net queue dns_in</text:span><text:span text:style-name="T374"><text:line-break/></text:span><text:span text:style-name="T373">pass <text:s/>out on dc0 proto tcp from any port $ssh_ports to $local_net queue(std_in, ssh_im_in)</text:span><text:span text:style-name="T374"><text:line-break/></text:span><text:span text:style-name="T373">pass <text:s/>out on dc0 proto tcp from any port $im_ports to $local_net queue ssh_im_in</text:span><text:span text:style-name="T374"><text:line-break/></text:span><text:span text:style-name="T373">pass <text:s/>out on dc0 from any to $bob queue bob_in</text:span></text:p>
          </draw:text-box>
        </draw:frame>
        <presentation:notes draw:style-name="dp2">
          <draw:page-thumbnail draw:style-name="gr1" draw:layer="layout" svg:width="13.705cm" svg:height="10.279cm" svg:x="3.647cm" svg:y="2.853cm" draw:page-number="31" presentation:class="page"/>
          <draw:frame presentation:style-name="pr9" draw:text-style-name="P21" draw:layer="layout" svg:width="14.517cm" svg:height="11.41cm" svg:x="3.249cm" svg:y="14.13cm" presentation:class="notes" presentation:placeholder="true">
            <draw:text-box/>
          </draw:frame>
        </presentation:notes>
      </draw:page>
      <draw:page draw:name="page32" draw:style-name="dp21" draw:master-page-name="prs-novelty" presentation:presentation-page-layout-name="AL2T1" presentation:use-footer-name="ftr1" presentation:use-date-time-name="dtd1">
        <draw:frame draw:style-name="gr2" draw:text-style-name="P24" draw:layer="layout" svg:width="25cm" svg:height="16.958cm" svg:x="1.5cm" svg:y="1.5cm">
          <draw:text-box>
            <text:p text:style-name="P36"><text:span text:style-name="T375">Reservas (pools) de direcciones</text:span></text:p>
            <text:p text:style-name="P6"><text:span text:style-name="T376">Una reserva de direcciones es un grupo de dos o más</text:span><text:span text:style-name="T377"> </text:span><text:span text:style-name="T376">direcciones cuyo uso comparten un grupo de usuarios. Una reserva de direcciones puede aparecer como la dirección de redirección en las reglas rdr</text:span><text:span text:style-name="T378">, como la dirección de traducción en las reglas nat y como la dirección de destino en las opciones </text:span><text:span text:style-name="T379">route-to</text:span><text:span text:style-name="T378">, </text:span><text:span text:style-name="T379">reply-to</text:span><text:span text:style-name="T378">, y </text:span><text:span text:style-name="T379">dup-to</text:span><text:span text:style-name="T378"> de las reglas de filtrado de paquetes. </text:span><text:span text:style-name="T380"><text:line-break/></text:span><text:span text:style-name="T378">Existen cuatro mét</text:span><text:span text:style-name="T381">odos para usar una reserva de direcciones: </text:span></text:p>
            <text:p text:style-name="P22"><text:span text:style-name="T382">bitmask</text:span><text:span text:style-name="T378"> - incrusta la parte referente a la red que corresponde a la reserva de direcciones en la dirección que se esté modificando. </text:span></text:p>
            <text:p text:style-name="P22"><text:span text:style-name="T383">random</text:span><text:span text:style-name="T384"> </text:span><text:span text:style-name="T385"><text:s/>- selecciona una de las direcciones de la reserva de forma aleatoria. </text:span></text:p>
            <text:p text:style-name="P22"><text:span text:style-name="T382">source-hash</text:span><text:span text:style-name="T378"> - usa un resumen criptográfico (</text:span><text:span text:style-name="T386">hash</text:span><text:span text:style-name="T378">) de la dirección de origen para determinar qué dirección de la reserva debe usar.. </text:span></text:p>
            <text:p text:style-name="P22"><text:span text:style-name="T387">round-robin</text:span><text:span text:style-name="T376"> <text:s/>- este método realiza una rotación en secuencia por la reserva de direcciones. Es el método predeterminado en PF, y también el único método permitido cuando se especifica una reserva de direcciones usando una tabla</text:span><text:span text:style-name="T378">. </text:span></text:p>
            <text:p text:style-name="P22"><text:span text:style-name="T378">La opción </text:span><text:span text:style-name="T379">sticky-address</text:span><text:span text:style-name="T378"> puede ser usada con los tipos de reserva </text:span><text:span text:style-name="T379">random</text:span><text:span text:style-name="T378"> y </text:span><text:span text:style-name="T379">round-robin</text:span><text:span text:style-name="T378"> para asegurarse de que una dirección de origen en particular sea siempre asignada a la misma dirección de redirección. </text:span></text:p>
            <text:p text:style-name="P22"><text:span text:style-name="T388">Ejemplo</text:span><text:span text:style-name="T378">: Usa una reserva de dos direcciones para traducir los paquetes salientes. Por el método </text:span><text:span text:style-name="T386">round-robin</text:span><text:span text:style-name="T378">. </text:span></text:p>
            <text:p text:style-name="P22"><text:span text:style-name="T389"><text:tab/></text:span><text:span text:style-name="T389">nat on $ext_if inet from any to any -&gt; { 192.0.2.5, 192.0.2.10 } </text:span></text:p>
          </draw:text-box>
        </draw:frame>
        <presentation:notes draw:style-name="dp2">
          <draw:page-thumbnail draw:style-name="gr1" draw:layer="layout" svg:width="13.705cm" svg:height="10.279cm" svg:x="3.647cm" svg:y="2.853cm" draw:page-number="32" presentation:class="page"/>
          <draw:frame presentation:style-name="pr9" draw:text-style-name="P6" draw:layer="layout" svg:width="14.517cm" svg:height="11.41cm" svg:x="3.249cm" svg:y="14.13cm" presentation:class="notes" presentation:placeholder="true">
            <draw:text-box/>
          </draw:frame>
        </presentation:notes>
      </draw:page>
      <draw:page draw:name="page33" draw:style-name="dp21" draw:master-page-name="prs-novelty" presentation:presentation-page-layout-name="AL2T1" presentation:use-footer-name="ftr1" presentation:use-date-time-name="dtd1">
        <draw:frame draw:style-name="gr8" draw:text-style-name="P22" draw:layer="layout" svg:width="24cm" svg:height="17cm" svg:x="2cm" svg:y="2cm">
          <draw:text-box>
            <text:p text:style-name="P29"><text:span text:style-name="T390"><text:s text:c="2"/></text:span><text:span text:style-name="T391"><text:s/></text:span><text:span text:style-name="T392">Balanceo de carga en conexiones entrantes</text:span></text:p>
            <text:p text:style-name="P22"><text:span text:style-name="T393">Las reservas de direcciones también se pueden usar para el balanceo de carga de las conexiones entrantes.</text:span></text:p>
            <text:p text:style-name="P22"><text:span text:style-name="T393">Por ejemplo, se pueden distribuir a través de varios servidores de </text:span><text:span text:style-name="T394">web</text:span><text:span text:style-name="T393"> las conexiones entrantes al servidor de </text:span><text:span text:style-name="T394">web</text:span><text:span text:style-name="T393">: </text:span></text:p>
            <text:p text:style-name="P22"><text:span text:style-name="T395">web_servers = "{ 10.0.0.10, 10.0.0.11, 10.0.0.13 }"</text:span><text:span text:style-name="T395"><text:line-break/></text:span><text:span text:style-name="T395"><text:line-break/></text:span><text:span text:style-name="T395"> <text:s text:c="4"/>rdr on $ext_if proto tcp from any to any port 80 -&gt; $web_servers \</text:span><text:span text:style-name="T395"><text:line-break/></text:span><text:span text:style-name="T395">     <text:s text:c="20"/>round-robin sticky-address </text:span></text:p>
            <text:p text:style-name="P22"><text:span text:style-name="T393">Las conexiones sucesivas se redireccionarán a los servidores de </text:span><text:span text:style-name="T394">web</text:span><text:span text:style-name="T393"> de acuerdo con el método </text:span><text:span text:style-name="T394">round-robin</text:span><text:span text:style-name="T393">, enviando al mismo servidor web las conexiones provenientes del mismo origen. Esta "conexión pegajosa" existirá mientras haya estados que hagan referencia a esta conexión. Una vez que los estados expiren, esta "conexión pegajosa" lo hará también. <text:s/></text:span></text:p>
          </draw:text-box>
        </draw:frame>
        <presentation:notes draw:style-name="dp2">
          <draw:page-thumbnail draw:style-name="gr1" draw:layer="layout" svg:width="13.705cm" svg:height="10.279cm" svg:x="3.647cm" svg:y="2.853cm" draw:page-number="33" presentation:class="page"/>
          <draw:frame presentation:style-name="pr9" draw:text-style-name="P21" draw:layer="layout" svg:width="14.517cm" svg:height="11.41cm" svg:x="3.249cm" svg:y="14.13cm" presentation:class="notes" presentation:placeholder="true">
            <draw:text-box/>
          </draw:frame>
        </presentation:notes>
      </draw:page>
      <draw:page draw:name="page34" draw:style-name="dp21" draw:master-page-name="prs-novelty" presentation:presentation-page-layout-name="AL2T1" presentation:use-footer-name="ftr1" presentation:use-date-time-name="dtd1">
        <draw:frame draw:style-name="gr2" draw:text-style-name="P6" draw:layer="layout" svg:width="24.5cm" svg:height="15.904cm" svg:x="1.5cm" svg:y="2cm">
          <draw:text-box>
            <text:p text:style-name="P29"><text:span text:style-name="T396"><text:s text:c="4"/></text:span><text:span text:style-name="T397"><text:s/></text:span><text:span text:style-name="T392">Balanceo de carga en tráfico saliente</text:span></text:p>
            <text:p text:style-name="P6"><text:span text:style-name="T398">Las reservas de direcciones se pueden usar en combinación con la opción de filtrado </text:span><text:span text:style-name="T399">route-to</text:span><text:span text:style-name="T398">, con el fin de balancear la carga de dos o más conexiones de Internet cuando no se encuentre disponible un protocolo de enrutamiento de múltiples caminos apropiado (como BGP4).</text:span></text:p>
            <text:p text:style-name="P22"><text:span text:style-name="T16">Ejemplo: Balancea el tráfico saliente a través de dos conexiones de Internet: </text:span></text:p>
            <text:p text:style-name="P22"><text:span text:style-name="T399">lan_net = "192.168.0.0/24"</text:span><text:span text:style-name="T399"><text:line-break/></text:span><text:span text:style-name="T399">int_if  = "dc0"</text:span><text:span text:style-name="T399"><text:line-break/></text:span><text:span text:style-name="T399">ext_if1 = "fxp0"</text:span><text:span text:style-name="T399"><text:line-break/></text:span><text:span text:style-name="T399">ext_if2 = "fxp1"</text:span><text:span text:style-name="T399"><text:line-break/></text:span><text:span text:style-name="T399">ext_gw1 = "68.146.224.1"</text:span><text:span text:style-name="T399"><text:line-break/></text:span><text:span text:style-name="T399">ext_gw2 = "142.59.76.1"</text:span><text:span text:style-name="T399"><text:line-break/></text:span><text:span text:style-name="T399"><text:line-break/></text:span><text:span text:style-name="T399">pass in on $int_if route-to \</text:span><text:span text:style-name="T399"><text:line-break/></text:span><text:span text:style-name="T399">   { ($ext_if1 $ext_gw1), ($ext_if2 $ext_gw2) } round-robin \</text:span><text:span text:style-name="T399"><text:line-break/></text:span><text:span text:style-name="T399">    <text:s text:c="2"/>from $lan_net to any keep state </text:span></text:p>
            <text:p text:style-name="P22"><text:span text:style-name="T398">La opción </text:span><text:span text:style-name="T399">route-to</text:span><text:span text:style-name="T398"> se usa sobre el tráfico que </text:span><text:span text:style-name="T400">entra</text:span><text:span text:style-name="T398"> en la interfaz </text:span><text:span text:style-name="T400">interna</text:span><text:span text:style-name="T398"> para especificar las interfaces de red salientes a través de las cuales se balanceará el tráfico, junto con sus respectivas pasarelas.</text:span></text:p>
            <text:p text:style-name="P22"><text:span text:style-name="T16"/></text:p>
          </draw:text-box>
        </draw:frame>
        <presentation:notes draw:style-name="dp2">
          <draw:page-thumbnail draw:style-name="gr1" draw:layer="layout" svg:width="13.705cm" svg:height="10.279cm" svg:x="3.647cm" svg:y="2.853cm" draw:page-number="34" presentation:class="page"/>
          <draw:frame presentation:style-name="pr9" draw:text-style-name="P21" draw:layer="layout" svg:width="14.517cm" svg:height="11.41cm" svg:x="3.249cm" svg:y="14.13cm" presentation:class="notes" presentation:placeholder="true">
            <draw:text-box/>
          </draw:frame>
        </presentation:notes>
      </draw:page>
      <draw:page draw:name="page35" draw:style-name="dp21" draw:master-page-name="prs-novelty" presentation:presentation-page-layout-name="AL2T1" presentation:use-footer-name="ftr1" presentation:use-date-time-name="dtd1">
        <draw:frame draw:style-name="gr2" draw:text-style-name="P6" draw:layer="layout" svg:width="24.5cm" svg:height="16.837cm" svg:x="1.5cm" svg:y="1.5cm">
          <draw:text-box>
            <text:p text:style-name="P29"><text:span text:style-name="T396"><text:s text:c="9"/></text:span><text:span text:style-name="T390">Asignación de Marcas a los Paquetes</text:span></text:p>
            <text:p text:style-name="P22"><text:span text:style-name="T5">Para añadir una marca a un paquete, hay que usar la clave </text:span><text:span text:style-name="T401">tag</text:span><text:span text:style-name="T5">: </text:span></text:p>
            <text:p text:style-name="P22"><text:span text:style-name="T402"><text:tab/></text:span><text:span text:style-name="T402">pass in on $int_if all tag INTERNAL_NET keep state </text:span></text:p>
            <text:p text:style-name="P22"><text:span text:style-name="T403">De este modo, la marca </text:span><text:span text:style-name="T402">INTERNAL_NET</text:span><text:span text:style-name="T403"> será añadida a cualquier paquete que concuerde con la regla. Nótese que se ha usado </text:span><text:span text:style-name="T402">keep state</text:span><text:span text:style-name="T403">; para marcar los paquetes es necesario usar </text:span><text:span text:style-name="T402">keep state</text:span><text:span text:style-name="T403"> (o </text:span><text:span text:style-name="T402">modulate state</text:span><text:span text:style-name="T403">, o </text:span><text:span text:style-name="T402">synproxy state</text:span><text:span text:style-name="T403">) en las reglas </text:span><text:span text:style-name="T402">pass</text:span><text:span text:style-name="T403">. </text:span></text:p>
            <text:p text:style-name="P22"><text:span text:style-name="T5">Hay un conjunto de macros predefinidas que también pueden ser usadas. </text:span></text:p>
            <text:p text:style-name="P22"><text:span text:style-name="T404"><text:tab/></text:span><text:span text:style-name="T404">$if</text:span><text:span text:style-name="T5"> <text:s/>- La interfaz </text:span></text:p>
            <text:p text:style-name="P22"><text:span text:style-name="T404"><text:tab/></text:span><text:span text:style-name="T404">$srcaddr</text:span><text:span text:style-name="T5"> <text:s/>- La dirección IP de origen </text:span></text:p>
            <text:p text:style-name="P22"><text:span text:style-name="T404"><text:tab/></text:span><text:span text:style-name="T404">$dstaddr</text:span><text:span text:style-name="T5"> <text:s/>- La dirección IP de destino </text:span></text:p>
            <text:p text:style-name="P22"><text:span text:style-name="T404"><text:tab/></text:span><text:span text:style-name="T404">$srcport</text:span><text:span text:style-name="T5"> <text:s/>- El puerto de origen </text:span></text:p>
            <text:p text:style-name="P22"><text:span text:style-name="T404"><text:tab/></text:span><text:span text:style-name="T404">$dstport</text:span><text:span text:style-name="T5"> <text:s/>- El puerto de destino </text:span></text:p>
            <text:p text:style-name="P22"><text:span text:style-name="T404"><text:tab/></text:span><text:span text:style-name="T404">$proto</text:span><text:span text:style-name="T5"> <text:s/>- El protocolo </text:span></text:p>
            <text:p text:style-name="P22"><text:span text:style-name="T404"><text:tab/></text:span><text:span text:style-name="T404">$nr</text:span><text:span text:style-name="T5"> <text:s/>- El número de la regla </text:span></text:p>
            <text:p text:style-name="P22"><text:span text:style-name="T5">Estas macros son expandidas al momento de cargar las reglas y NO en tiempo de ejecución. </text:span></text:p>
            <text:p text:style-name="P22"><text:span text:style-name="T5">(1) pass in on $int_if tag INT_NET keep state</text:span><text:span text:style-name="T5"><text:line-break/></text:span><text:span text:style-name="T5">(2) pass in quick on $int_if proto tcp to port 80 tag INT_NET_HTTP keep state</text:span><text:span text:style-name="T5"><text:line-break/></text:span><text:span text:style-name="T5">(3) pass in quick on $int_if from 192.168.1.5 keep state </text:span></text:p>
          </draw:text-box>
        </draw:frame>
        <presentation:notes draw:style-name="dp2">
          <draw:page-thumbnail draw:style-name="gr1" draw:layer="layout" svg:width="13.705cm" svg:height="10.279cm" svg:x="3.647cm" svg:y="2.853cm" draw:page-number="35" presentation:class="page"/>
          <draw:frame presentation:style-name="pr9" draw:text-style-name="P21" draw:layer="layout" svg:width="14.517cm" svg:height="11.41cm" svg:x="3.249cm" svg:y="14.13cm" presentation:class="notes" presentation:placeholder="true">
            <draw:text-box/>
          </draw:frame>
        </presentation:notes>
      </draw:page>
      <draw:page draw:name="page36" draw:style-name="dp21" draw:master-page-name="prs-novelty" presentation:presentation-page-layout-name="AL2T1" presentation:use-footer-name="ftr1" presentation:use-date-time-name="dtd1">
        <draw:frame draw:style-name="gr2" draw:text-style-name="P38" draw:layer="layout" svg:width="24.5cm" svg:height="14.634cm" svg:x="1.5cm" svg:y="2.29cm">
          <draw:text-box>
            <text:list text:style-name="L5">
              <text:list-item>
                <text:list>
                  <text:list-item>
                    <text:p text:style-name="P37"><text:span text:style-name="T405">Cuaderno de Bitácora</text:span></text:p>
                  </text:list-item>
                </text:list>
              </text:list-item>
            </text:list>
            <text:list text:style-name="L5">
              <text:list-item>
                <text:p text:style-name="P6"><text:span text:style-name="T406">El registro de paquetes en PF se realiza mediante pflogd, que está a la escucha en la interfaz </text:span><text:span text:style-name="T407">pflog0</text:span><text:span text:style-name="T406"> y graba los paquetes en un fichero de registro (generalmente </text:span><text:span text:style-name="T407">/var/log/pflog</text:span><text:span text:style-name="T406">) en formato binario de tcpdump(8). Las Reglas de Filtrado en las que se especifican las claves </text:span><text:span text:style-name="T408">log</text:span><text:span text:style-name="T406"> o</text:span><text:span text:style-name="T407"> </text:span><text:span text:style-name="T408">log-all</text:span><text:span text:style-name="T406"> registran los paquetes de este modo. </text:span></text:p>
              </text:list-item>
            </text:list>
            <text:list text:style-name="L5">
              <text:list-item>
                <text:p text:style-name="P22"><text:span text:style-name="T409">Interpretación de un Fichero de Registro</text:span></text:p>
              </text:list-item>
            </text:list>
            <text:list text:style-name="L5">
              <text:list-item>
                <text:p text:style-name="P22"><text:span text:style-name="T410">Para poder leer el fichero de registro: <text:s text:c="5"/># tcpdump -n -e -ttt -r /var/log/pflog </text:span></text:p>
              </text:list-item>
            </text:list>
            <text:list text:style-name="L5">
              <text:list-item>
                <text:p text:style-name="P22"><text:span text:style-name="T410">Para obtener una visión en tiempo real: <text:s text:c="2"/># tcpdump -n -e -ttt -i pflog0 </text:span></text:p>
              </text:list-item>
            </text:list>
            <text:list text:style-name="L5">
              <text:list-item>
                <text:p text:style-name="P22"><text:span text:style-name="T411">Filtrado de la Salida de Registro</text:span></text:p>
              </text:list-item>
            </text:list>
            <text:list text:style-name="L5">
              <text:list-item>
                <text:p text:style-name="P22"><text:span text:style-name="T410"># tcpdump -n -e -ttt -r /var/log/pflog port 80 </text:span></text:p>
              </text:list-item>
            </text:list>
            <text:list text:style-name="L5">
              <text:list-item>
                <text:p text:style-name="P22"><text:span text:style-name="T410"># tcpdump -n -e -ttt -r /var/log/pflog port 80 and host 192.168.1.3 </text:span></text:p>
              </text:list-item>
            </text:list>
            <text:list text:style-name="L5">
              <text:list-item>
                <text:p text:style-name="P22"><text:span text:style-name="T410"># tcpdump -n -e -ttt -i pflog0 host 192.168.4.2 </text:span></text:p>
              </text:list-item>
            </text:list>
            <text:list text:style-name="L5">
              <text:list-item>
                <text:p text:style-name="P22"><text:span text:style-name="T410">Además de usar las reglas de filtrado estándar de tcpdump, el lenguaje de filtrado de tcpdump se ha extendido para que pueda leer la salida de pflogd: </text:span><text:span text:style-name="T412"><text:s/></text:span><text:span text:style-name="T408">ip, ip6, on </text:span><text:span text:style-name="T413">int, </text:span><text:span text:style-name="T408">ifname </text:span><text:span text:style-name="T413">int, </text:span><text:span text:style-name="T408">rulenum </text:span><text:span text:style-name="T413">num, </text:span><text:span text:style-name="T408">action </text:span><text:span text:style-name="T413">act, </text:span><text:span text:style-name="T408">reason </text:span><text:span text:style-name="T413">res, </text:span><text:span text:style-name="T408">inbound</text:span><text:span text:style-name="T412"> y </text:span><text:span text:style-name="T408">outbound.</text:span></text:p>
              </text:list-item>
            </text:list>
            <text:list text:style-name="L5">
              <text:list-item>
                <text:p text:style-name="P22"><text:span text:style-name="T412">Ejemplo</text:span><text:span text:style-name="T410">: </text:span></text:p>
              </text:list-item>
            </text:list>
            <text:list text:style-name="L5">
              <text:list-item>
                <text:p text:style-name="P22"><text:span text:style-name="T414"><text:tab/></text:span><text:span text:style-name="T415"># tcpdump -n -e -ttt -i pflog0 inbound and action block and on wi0 </text:span></text:p>
              </text:list-item>
            </text:list>
          </draw:text-box>
        </draw:frame>
        <presentation:notes draw:style-name="dp2">
          <draw:page-thumbnail draw:style-name="gr1" draw:layer="layout" svg:width="13.705cm" svg:height="10.279cm" svg:x="3.647cm" svg:y="2.853cm" draw:page-number="36" presentation:class="page"/>
          <draw:frame presentation:style-name="pr9" draw:text-style-name="P21" draw:layer="layout" svg:width="14.517cm" svg:height="11.41cm" svg:x="3.249cm" svg:y="14.13cm" presentation:class="notes" presentation:placeholder="true">
            <draw:text-box/>
          </draw:frame>
        </presentation:notes>
      </draw:page>
      <draw:page draw:name="page37" draw:style-name="dp21" draw:master-page-name="prs-novelty" presentation:presentation-page-layout-name="AL2T1" presentation:use-footer-name="ftr1" presentation:use-date-time-name="dtd1">
        <draw:frame presentation:style-name="pr1" draw:text-style-name="P1" draw:layer="layout" svg:width="23.911cm" svg:height="3.507cm" svg:x="2.061cm" svg:y="1.943cm" presentation:class="title" presentation:user-transformed="true">
          <draw:text-box>
            <text:p text:style-name="P1">Fin de la Configuración</text:p>
          </draw:text-box>
        </draw:frame>
        <draw:frame presentation:style-name="pr13" draw:text-style-name="P5" draw:layer="layout" svg:width="23.384cm" svg:height="13.231cm" svg:x="2.288cm" svg:y="5.938cm">
          <draw:text-box>
            <text:list text:style-name="L2">
              <text:list-item>
                <text:list>
                  <text:list-item>
                    <text:p text:style-name="P4"><text:span text:style-name="T416">Cortafuegos</text:span><text:span text:style-name="T417"> </text:span><text:span text:style-name="T418">Configurado</text:span><text:span text:style-name="T417"> </text:span><text:span text:style-name="T416">en 1 hora</text:span></text:p>
                  </text:list-item>
                </text:list>
              </text:list-item>
            </text:list>
            <text:list text:style-name="L2">
              <text:list-item>
                <text:list>
                  <text:list-item>
                    <text:p text:style-name="P4"><text:span text:style-name="T1"/></text:p>
                  </text:list-item>
                </text:list>
              </text:list-item>
            </text:list>
            <text:list text:style-name="L6">
              <text:list-item>
                <text:p text:style-name="P2"><text:span text:style-name="T1">Madrid a 28 de febrero de 2006 <text:s text:c="6"/></text:span></text:p>
              </text:list-item>
            </text:list>
            <text:list text:style-name="L2">
              <text:list-item>
                <text:list>
                  <text:list-item>
                    <text:p text:style-name="P2"><text:span text:style-name="T1"/></text:p>
                  </text:list-item>
                </text:list>
              </text:list-item>
            </text:list>
            <text:list text:style-name="L2">
              <text:list-item>
                <text:list>
                  <text:list-item>
                    <text:p text:style-name="P3"><text:span text:style-name="T1">Presentación de Packet Filter para el KasLab de Vallecas</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4"><text:span text:style-name="T2">“</text:span><text:span text:style-name="T2">Móntate un cortafuegos en ½ hora”</text:span></text:p>
                  </text:list-item>
                </text:list>
              </text:list-item>
            </text:list>
            <text:list text:style-name="L2">
              <text:list-item>
                <text:list>
                  <text:list-item>
                    <text:p text:style-name="P4"><text:span text:style-name="T1"/></text:p>
                  </text:list-item>
                </text:list>
              </text:list-item>
            </text:list>
            <text:list text:style-name="L2">
              <text:list-item>
                <text:list>
                  <text:list-item>
                    <text:p text:style-name="P4"><text:span text:style-name="T1">Packet Filter es el software de OpenBSD para el filtrado de paquetes</text:span></text:p>
                  </text:list-item>
                </text:list>
              </text:list-item>
            </text:list>
            <text:list text:style-name="L2">
              <text:list-item>
                <text:list>
                  <text:list-item>
                    <text:p text:style-name="P4"><text:span text:style-name="T1"/></text:p>
                  </text:list-item>
                </text:list>
              </text:list-item>
            </text:list>
            <text:list text:style-name="L2">
              <text:list-item>
                <text:list>
                  <text:list-item>
                    <text:p text:style-name="P2"><text:span text:style-name="T3">Por cortesía de L0uP <text:s text:c="6"/></text:span></text:p>
                  </text:list-item>
                </text:list>
              </text:list-item>
            </text:list>
          </draw:text-box>
        </draw:frame>
        <presentation:notes draw:style-name="dp2">
          <draw:page-thumbnail draw:style-name="gr1" draw:layer="layout" svg:width="13.705cm" svg:height="10.279cm" svg:x="3.647cm" svg:y="2.853cm" draw:page-number="37" presentation:class="page"/>
          <draw:frame presentation:style-name="pr9" draw:text-style-name="P21"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Internet_20_link" style:display-name="Internet link" style:family="graphic">
      <style:paragraph-properties style:text-autospace="none"/>
      <style:text-properties fo:color="#000080" fo:font-size="21.2000007629395pt" fo:language="none" fo:country="none" style:text-underline-style="solid" style:text-underline-width="auto" style:text-underline-color="font-color" style:language-asian="none" style:country-asian="none" style:font-size-complex="21.2000007629395pt"/>
    </style:style>
    <style:style style:name="Teletype" style:family="graphic">
      <style:paragraph-properties style:text-autospace="none"/>
      <style:text-properties style:use-window-font-color="true" fo:font-family="'Bitstream Vera Sans Mono'" style:font-family-generic="modern" style:font-pitch="fixed" fo:font-size="21.2000007629395pt" fo:language="es" fo:country="ES" style:font-family-asian="'Bitstream Vera Sans Mono'" style:font-family-generic-asian="modern" style:font-pitch-asian="fixed" style:language-asian="none" style:country-asian="none" style:font-family-complex="'Bitstream Vera Sans Mono'" style:font-family-generic-complex="modern" style:font-pitch-complex="fixed" style:font-size-complex="21.2000007629395pt"/>
    </style:style>
    <style:style style:name="List_20_Contents" style:display-name="List Contents" style:family="graphic">
      <style:paragraph-properties fo:margin-left="1.764cm" fo:margin-right="0cm" fo:text-indent="0cm" style:text-autospace="none"/>
      <style:text-properties fo:font-size="21.2000007629395pt" fo:language="none" fo:country="none" style:language-asian="none" style:country-asian="none" style:font-size-complex="21.2000007629395pt"/>
    </style:style>
    <style:style style:name="List_20_Heading" style:display-name="List Heading" style:family="graphic">
      <style:paragraph-properties style:text-autospace="none"/>
      <style:text-properties fo:font-size="21.2000007629395pt" fo:language="none" fo:country="none" style:language-asian="none" style:country-asian="none" style:font-size-complex="21.2000007629395pt"/>
    </style:style>
    <style:style style:name="Preformatted_20_Text" style:display-name="Preformatted Text" style:family="graphic">
      <style:paragraph-properties style:text-autospace="none"/>
      <style:text-properties fo:font-family="'Bitstream Vera Sans Mono'" style:font-family-generic="modern" style:font-pitch="fixed" fo:font-size="17.7000007629395pt" fo:language="none" fo:country="none" style:font-family-asian="'Bitstream Vera Sans Mono'" style:font-family-generic-asian="modern" style:font-pitch-asian="fixed" style:language-asian="none" style:country-asian="none" style:font-family-complex="'Bitstream Vera Sans Mono'" style:font-family-generic-complex="modern" style:font-pitch-complex="fixed" style:font-size-complex="17.7000007629395pt"/>
    </style:style>
    <style:style style:name="Teletype1" style:family="graphic">
      <style:paragraph-properties style:text-autospace="none"/>
      <style:text-properties style:use-window-font-color="true" fo:font-family="'Bitstream Vera Sans Mono'" style:font-family-generic="modern" style:font-pitch="fixed" fo:font-size="21.2000007629395pt" fo:language="es" fo:country="ES" style:font-family-asian="'Bitstream Vera Sans Mono'" style:font-family-generic-asian="modern" style:font-pitch-asian="fixed" style:language-asian="none" style:country-asian="none" style:font-family-complex="'Bitstream Vera Sans Mono'" style:font-family-generic-complex="modern" style:font-pitch-complex="fixed" style:font-size-complex="21.2000007629395pt"/>
    </style:style>
    <style:style style:name="Preformatted_20_Text1" style:display-name="Preformatted Text1" style:family="graphic">
      <style:paragraph-properties style:text-autospace="none"/>
      <style:text-properties fo:font-family="'Bitstream Vera Sans Mono'" style:font-family-generic="modern" style:font-pitch="fixed" fo:font-size="17.7000007629395pt" fo:language="none" fo:country="none" style:font-family-asian="'Bitstream Vera Sans Mono'" style:font-family-generic-asian="modern" style:font-pitch-asian="fixed" style:language-asian="none" style:country-asian="none" style:font-family-complex="'Bitstream Vera Sans Mono'" style:font-family-generic-complex="modern" style:font-pitch-complex="fixed" style:font-size-complex="17.7000007629395pt"/>
    </style:style>
    <style:style style:name="RTF_5f_Num_20_14_20_1" style:display-name="RTF_Num 14 1"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4_20_2" style:display-name="RTF_Num 14 2"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4_20_3" style:display-name="RTF_Num 14 3"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4_20_4" style:display-name="RTF_Num 14 4"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4_20_5" style:display-name="RTF_Num 14 5"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4_20_6" style:display-name="RTF_Num 14 6"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4_20_7" style:display-name="RTF_Num 14 7"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4_20_8" style:display-name="RTF_Num 14 8"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4_20_9" style:display-name="RTF_Num 14 9"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4_20_10" style:display-name="RTF_Num 14 10"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Quotations1" style:family="graphic">
      <style:paragraph-properties fo:margin-left="1.764cm" fo:margin-right="1.764cm" fo:margin-top="0cm" fo:margin-bottom="0.88cm" fo:text-indent="0cm" style:text-autospace="none"/>
      <style:text-properties fo:font-size="21.2000007629395pt" fo:language="none" fo:country="none" style:language-asian="none" style:country-asian="none" style:font-size-complex="21.2000007629395pt"/>
    </style:style>
    <style:style style:name="Heading1" style:family="graphic">
      <style:paragraph-properties fo:margin-top="0.746cm" fo:margin-bottom="0.374cm" style:text-autospace="none"/>
      <style:text-properties fo:font-family="'Bitstream Vera Sans'" style:font-family-generic="swiss" style:font-pitch="variable" fo:font-size="24.7000007629395pt" fo:language="none" fo:country="none" style:font-family-asian="'Luxi Sans'" style:font-family-generic-asian="swiss" style:font-pitch-asian="variable" style:language-asian="none" style:country-asian="none" style:font-size-complex="24.7000007629395pt"/>
    </style:style>
    <style:style style:name="heading_20_21" style:display-name="heading 21" style:family="graphic">
      <style:paragraph-properties fo:margin-top="0.746cm" fo:margin-bottom="0.374cm" style:text-autospace="none"/>
      <style:text-properties fo:font-family="'Nimbus Roman No9 L'" style:font-family-generic="roman" style:font-pitch="variable" fo:font-size="31.7999992370605pt" fo:language="none" fo:country="none" fo:font-weight="bold" style:font-family-asian="'Bitstream Vera Sans'" style:font-family-generic-asian="swiss" style:font-pitch-asian="variable" style:language-asian="none" style:country-asian="none" style:font-size-complex="31.7999992370605pt" style:font-weight-complex="bold"/>
    </style:style>
    <style:style style:name="RTF_5f_Num_20_13_20_1" style:display-name="RTF_Num 13 1"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3_20_2" style:display-name="RTF_Num 13 2"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3_20_3" style:display-name="RTF_Num 13 3"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3_20_4" style:display-name="RTF_Num 13 4"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3_20_5" style:display-name="RTF_Num 13 5"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3_20_6" style:display-name="RTF_Num 13 6"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3_20_7" style:display-name="RTF_Num 13 7"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3_20_8" style:display-name="RTF_Num 13 8"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3_20_9" style:display-name="RTF_Num 13 9"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3_20_10" style:display-name="RTF_Num 13 10"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2_20_1" style:display-name="RTF_Num 12 1"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2_20_2" style:display-name="RTF_Num 12 2"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2_20_3" style:display-name="RTF_Num 12 3"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2_20_4" style:display-name="RTF_Num 12 4"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2_20_5" style:display-name="RTF_Num 12 5"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2_20_6" style:display-name="RTF_Num 12 6"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2_20_7" style:display-name="RTF_Num 12 7"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2_20_8" style:display-name="RTF_Num 12 8"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2_20_9" style:display-name="RTF_Num 12 9"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12_20_10" style:display-name="RTF_Num 12 10"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Heading111" style:family="graphic">
      <style:paragraph-properties fo:margin-top="0.746cm" fo:margin-bottom="0.374cm" style:text-autospace="none"/>
      <style:text-properties fo:font-family="'Bitstream Vera Sans'" style:font-family-generic="swiss" style:font-pitch="variable" fo:font-size="24.7000007629395pt" fo:language="none" fo:country="none" style:font-family-asian="'Luxi Sans'" style:font-family-generic-asian="swiss" style:font-pitch-asian="variable" style:language-asian="none" style:country-asian="none" style:font-size-complex="24.7000007629395pt"/>
    </style:style>
    <style:style style:name="heading_20_2" style:display-name="heading 2" style:family="graphic">
      <style:paragraph-properties fo:margin-top="0.746cm" fo:margin-bottom="0.374cm" style:text-autospace="none"/>
      <style:text-properties fo:font-family="'Nimbus Roman No9 L'" style:font-family-generic="roman" style:font-pitch="variable" fo:font-size="31.7999992370605pt" fo:language="none" fo:country="none" fo:font-weight="bold" style:font-family-asian="'Bitstream Vera Sans'" style:font-family-generic-asian="swiss" style:font-pitch-asian="variable" style:language-asian="none" style:country-asian="none" style:font-size-complex="31.7999992370605pt" style:font-weight-complex="bold"/>
    </style:style>
    <style:style style:name="RTF_5f_Num_20_9_20_1" style:display-name="RTF_Num 9 1"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9_20_2" style:display-name="RTF_Num 9 2"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9_20_3" style:display-name="RTF_Num 9 3"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9_20_4" style:display-name="RTF_Num 9 4"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9_20_5" style:display-name="RTF_Num 9 5"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9_20_6" style:display-name="RTF_Num 9 6"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9_20_7" style:display-name="RTF_Num 9 7"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9_20_8" style:display-name="RTF_Num 9 8"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9_20_9" style:display-name="RTF_Num 9 9"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RTF_5f_Num_20_9_20_10" style:display-name="RTF_Num 9 10" style:family="graphic">
      <style:paragraph-properties style:text-autospace="none"/>
      <style:text-properties fo:font-family="StarSymbol, 'Arial Unicode MS'" style:font-charset="x-symbol" fo:font-size="15.8999996185303pt" fo:language="es" fo:country="ES" style:font-family-asian="StarSymbol, 'Arial Unicode MS'" style:font-charset-asian="x-symbol" style:language-asian="none" style:country-asian="none" style:font-family-complex="StarSymbol, 'Arial Unicode MS'" style:font-charset-complex="x-symbol" style:font-size-complex="15.8999996185303pt"/>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meta:creation-date>2006-02-26T17:56:17</meta:creation-date>
    <dc:date>2006-03-06T21:26:04</dc:date>
    <dc:language>es-ES</dc:language>
    <meta:editing-cycles>20</meta:editing-cycles>
    <meta:editing-duration>PT13H16M56S</meta:editing-duration>
    <meta:user-defined meta:name="Info 1"/>
    <meta:user-defined meta:name="Info 2"/>
    <meta:user-defined meta:name="Info 3"/>
    <meta:user-defined meta:name="Info 4"/>
    <meta:document-statistic meta:object-count="126"/>
  </office:meta>
</office:document-meta>
</file>